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paragraph-properties fo:margin-left="0.25in">
        <style:tab-stops>
          <style:tab-stop style:type="left" style:position="3.458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3.7083in"/>
        </style:tab-stops>
      </style:paragraph-properties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1.75in"/>
        </style:tab-stops>
      </style:paragraph-properties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1.75in"/>
        </style:tab-stops>
      </style:paragraph-properties>
      <style:text-properties fo:font-size="14pt" style:font-size-asian="14pt" style:font-size-complex="14pt"/>
    </style:style>
    <style:style style:name="P32" style:parent-style-name="Normalny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line-height="104%"/>
      <style:text-properties fo:hyphenate="true"/>
    </style:style>
    <style:style style:name="T3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6" style:parent-style-name="Hiperłącze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" style:parent-style-name="Normalny" style:list-style-name="LFO1" style:family="paragraph">
      <style:paragraph-properties fo:widows="2" fo:orphans="2" fo:text-align="justify" style:vertical-align="auto" fo:line-height="104%"/>
      <style:text-properties fo:hyphenate="true"/>
    </style:style>
    <style:style style:name="T3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Hiperłącze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Normalny" style:list-style-name="LFO1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ny" style:list-style-name="LFO1" style:family="paragraph">
      <style:paragraph-properties fo:widows="2" fo:orphans="2" fo:text-align="justify" style:vertical-align="auto" fo:line-height="104%"/>
      <style:text-properties fo:hyphenate="true"/>
    </style:style>
    <style:style style:name="T4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1" style:parent-style-name="Normalny" style:list-style-name="LFO1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ny" style:list-style-name="LFO2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Normalny" style:list-style-name="LFO2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ny" style:list-style-name="LFO2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ny" style:list-style-name="LFO2" style:family="paragraph">
      <style:paragraph-properties fo:widows="2" fo:orphans="2" fo:text-align="justify" style:vertical-align="auto" fo:line-height="104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Normalny" style:list-style-name="LFO1" style:family="paragraph">
      <style:paragraph-properties fo:widows="2" fo:orphans="2" fo:text-align="justify" style:vertical-align="auto" fo:line-height="104%"/>
      <style:text-properties fo:hyphenate="true"/>
    </style:style>
    <style:style style:name="T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>Wilczęta, dnia ……………………</text:p>
      <text:p text:style-name="Standard"/>
      <text:p text:style-name="Standard">…………………………………….</text:p>
      <text:p text:style-name="P2"><text:s text:c="19"/>(Imię i nazwisko)</text:p>
      <text:p text:style-name="P3"/>
      <text:p text:style-name="Standard">…………………………………….</text:p>
      <text:p text:style-name="P4"><text:s text:c="20"/>(adres)</text:p>
      <text:p text:style-name="Standard"/>
      <text:p text:style-name="Standard">…………………………………….</text:p>
      <text:p text:style-name="P5"/>
      <text:p text:style-name="Standard"><text:span text:style-name="T6"><text:s text:c="98"/></text:span><text:span text:style-name="T7">WÓJT GMINY WILCZĘTA</text:span></text:p>
      <text:p text:style-name="P8"/>
      <text:p text:style-name="P9">WNIOSEK</text:p>
      <text:p text:style-name="P10">O WYDANIE ZAŚWIADCZENIA W SPRAWIE PRZEZNACZENIA GRUNTU W PLANIE ZAGOSPODAROWANIA PRZESTRZENNEGO GMINY WILCZĘTA</text:p>
      <text:p text:style-name="P11"/>
      <text:p text:style-name="P12">Proszę o<text:s/>wydanie zaświadczenia w sprawie przeznaczenia w planie zagospodarowania przestrzennego Gminy Wilczęta i/lub w Studium kierunków i uwarunkowań zagospodarowania przestrzennego Gminy Wilczęta działki/działek Nr: ……………………………………………….…………..………położonej/położonych <text:s text:c="16"/>w obrębie …………………....gmina Wilczęta.<text:s/></text:p>
      <text:p text:style-name="P13"/>
      <text:p text:style-name="P14"><text:span text:style-name="T15">Zaświadczenie jest niezbędne w celu przedłożenia:……………………………………..……………………. .</text:span></text:p>
      <text:p text:style-name="P16"/>
      <text:p text:style-name="P17">Oświadczam, że dla działki Nr ……………. została wydana decyzja o warunkach zabudowy.</text:p>
      <text:p text:style-name="P18"/>
      <text:p text:style-name="P19"><text:s text:c="38"/><text:s text:c="60"/>______________________________</text:p>
      <text:p text:style-name="Standard"><text:span text:style-name="T20"><text:s text:c="108"/></text:span><text:span text:style-name="T21">(podpis wnioskodawcy)</text:span></text:p>
      <text:p text:style-name="P22"><text:s/></text:p>
      <text:p text:style-name="P23"><text:span text:style-name="T24">opłata skarbowa<text:s/></text:span><text:span text:style-name="T25">17,00 zł</text:span><text:span text:style-name="T26"><text:s/></text:span><text:span text:style-name="T27">(konto<text:s/></text:span><text:span text:style-name="T28">bankowe:</text:span><text:span text:style-name="T29"><text:s/></text:span><text:span text:style-name="T30">Bank Spółdzielczy Malbork/O. Młynary Nr 48 8303 1029 0030 0300 0404 0001).</text:span></text:p>
      <text:p text:style-name="P31"/>
      <text:p text:style-name="P32"><text:bookmark-start text:name="_Hlk54770243"/>Klauzula informacyjna</text:p>
      <text:p text:style-name="P33"><text:span text:style-name="T34">Administratorem danych osobowych przetwarzanych w związku z wydaniem zaświadczenia o przeznaczeniu nieruchomości w Miejscowym Planie Zagospodarowania</text:span><text:span text:style-name="T35"><text:s/>Przestrzennego jest Wójt Gminy Wilczęta, Wilczęta 84, 14-405 <text:s text:c="17"/>Wilczęta, numer kontaktowy: 55 249 65 04, adres e-mail:<text:s/></text:span><text:a xlink:href="mailto:sekretariat@wilczeta.ug.gov.pl" office:target-frame-name="_top" xlink:show="replace"><text:span text:style-name="T36">sekretariat@wilczeta.ug.gov.pl</text:span></text:a><text:span text:style-name="T37"><text:s/></text:span></text:p>
      <text:list text:style-name="LFO1" text:continue-numbering="true">
        <text:list-item>
          <text:p text:style-name="P38"><text:span text:style-name="T39">Inspektorem Ochrony Danych jest Pa</text:span><text:span text:style-name="T40">n Grzegorz Szajerka, z któr</text:span><text:span text:style-name="T41">ym</text:span><text:span text:style-name="T42"><text:s/>można skontaktować się za pośrednictwem <text:s text:c="17"/>e-mail:<text:s/></text:span><text:a xlink:href="mailto:grzegorz.szajerka@gptogatus.pl" office:target-frame-name="_top" xlink:show="replace"><text:span text:style-name="T43">grzegorz.szajerka@gptogatus.pl</text:span></text:a><text:span text:style-name="T44">.</text:span></text:p>
        </text:list-item>
        <text:list-item>
          <text:p text:style-name="P45">Pani/Pana dane osobowe są przetwarzane na podstawie art. 6 ust. 1 lit. c RODO tj. wykonania obowiązku <text:s text:c="14"/>prawnego ciążącego na Administratorze w zw. art. 217-219 ustawy z dnia 14 czerwca 1960 r. Kodeks <text:s text:c="27"/>postępowania administracyjnego (t.j. Dz. U. z 2020 r. poz. 256 z późn. zm.) oraz art. 6 ust. 1 lit. a RODO <text:s text:c="24"/>w zakresie numeru kontaktowego oraz adresu e-mail, w celu wydania zaświadczeń o przeznaczeniu nieruchomości w MPZP.</text:p>
        </text:list-item>
        <text:list-item>
          <text:p text:style-name="P46"><text:span text:style-name="T47">Pani/Pana dane osobowe są przechowywane przez okres</text:span><text:span text:style-name="T48"><text:s/></text:span><text:span text:style-name="T49">niezbędny do realizacji wniosku, a następnie <text:s text:c="3"/></text:span><text:span text:style-name="T50"><text:s text:c="25"/>archiwizowane przez okres 5 lat zgodnie z obowiązującymi przepisami prawa.<text:s/></text:span></text:p>
        </text:list-item>
        <text:list-item>
          <text:p text:style-name="P51">Ma Pani/Pan prawo do:</text:p>
        </text:list-item>
      </text:list>
      <text:list text:style-name="LFO2" text:continue-numbering="true">
        <text:list-item>
          <text:p text:style-name="P52">dostępu do swoich danych osobowych,</text:p>
        </text:list-item>
        <text:list-item>
          <text:p text:style-name="P53">sprostowania swoich danych osobowych,</text:p>
        </text:list-item>
        <text:list-item>
          <text:p text:style-name="P54">ograniczenia przetwarzania bądź usunięcia danych<text:s/>(jedynie, jeżeli zostaną spełnione przesłanki określone w art. 17 lub art. 18 RODO) oraz cofnięcia zgody na przetwarzanie swojego numeru kontaktowego oraz adresu e-mail,</text:p>
        </text:list-item>
        <text:list-item>
          <text:p text:style-name="P55">wniesienia skargi do organu nadzorczego (Prezes Urzędu Ochrony Danych<text:s/>Osobowych, ul. Stawki 2, 00-193 Warszawa) w przypadku uznania, że Pana/Pani dane są przetwarzane niezgodnie z obowiązującymi przepisami.<text:s/></text:p>
        </text:list-item>
      </text:list>
      <text:list text:style-name="LFO1" text:continue-numbering="true">
        <text:list-item>
          <text:p text:style-name="P56"><text:span text:style-name="T57">Podanie danych osobowych jest wymogiem ustawowym i wynika wprost z art. 217-219 ustawy z dnia 14 czerwca 1960 t. (t.j.</text:span><text:span text:style-name="T58"><text:s/>Dz. U. z 2020 r. poz. 256 z późn. zm.) a konsekwencją niepodania danych jest odrzucenie wniosku ze względu na jego braki formalne. Podanie numeru kontaktowego oraz adresu e-mail jest dobrowolne.</text:span><text:bookmark-end text:name="_Hlk5477024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</meta:initial-creator>
    <dc:creator>Alicja</dc:creator>
    <meta:creation-date>2018-11-27T12:47:00Z</meta:creation-date>
    <dc:date>2020-12-31T11:27:00Z</dc:date>
    <meta:print-date>2020-10-28T08:35:00Z</meta:print-date>
    <meta:template xlink:href="Normal" xlink:type="simple"/>
    <meta:editing-cycles>7</meta:editing-cycles>
    <meta:editing-duration>PT240S</meta:editing-duration>
    <meta:document-statistic meta:page-count="1" meta:paragraph-count="6" meta:word-count="482" meta:character-count="3369" meta:row-count="24" meta:non-whitespace-character-count="2893"/>
  </office:meta>
</office:document-meta>
</file>