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autospace="none">
        <style:tab-stops>
          <style:tab-stop style:position="7.999cm" style:type="center"/>
          <style:tab-stop style:position="15.998cm" style:type="right"/>
        </style:tab-stops>
      </style:paragraph-properties>
      <style:text-properties fo:color="#000000" style:font-name="Arial" fo:font-size="11pt" fo:font-weight="bold" style:font-size-asian="11pt" style:font-weight-asian="bold" style:font-size-complex="11pt" style:font-weight-complex="bold"/>
    </style:style>
    <style:style style:name="P2"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line-height="100%" fo:text-align="center"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line-height="100%" fo:text-align="start" style:justify-single-word="false"/>
      <style:text-properties style:font-name="Arial" fo:font-size="11pt" style:font-size-asian="11pt" style:font-size-complex="11pt"/>
    </style:style>
    <style:style style:name="P6" style:family="paragraph" style:parent-style-name="Standard">
      <style:paragraph-properties fo:margin-left="0.751cm" fo:margin-right="0cm" fo:line-height="100%" fo:text-align="justify" style:justify-single-word="false" fo:text-indent="-0.751cm" style:auto-text-indent="false"/>
      <style:text-properties fo:color="#000000" style:font-name="Arial" fo:font-size="11pt" style:font-size-asian="11pt" style:font-size-complex="11pt" style:font-weight-complex="bold"/>
    </style:style>
    <style:style style:name="P7" style:family="paragraph" style:parent-style-name="ust">
      <style:paragraph-properties fo:margin-left="0.751cm" fo:margin-right="0cm" fo:margin-top="0cm" fo:margin-bottom="0cm" fo:line-height="100%" fo:text-indent="-0.751cm" style:auto-text-indent="false"/>
      <style:text-properties style:font-name="Arial" fo:font-size="11pt" style:font-size-asian="11pt" style:font-size-complex="11pt"/>
    </style:style>
    <style:style style:name="P8" style:family="paragraph" style:parent-style-name="ust">
      <style:paragraph-properties fo:margin-left="0.751cm" fo:margin-right="0cm" fo:margin-top="0cm" fo:margin-bottom="0cm" fo:line-height="100%" fo:text-indent="-0.751cm" style:auto-text-indent="false"/>
      <style:text-properties fo:color="#000000" style:font-name="Arial" fo:font-size="11pt" style:font-size-asian="11pt" style:font-size-complex="11pt"/>
    </style:style>
    <style:style style:name="P9" style:family="paragraph" style:parent-style-name="Standard">
      <style:paragraph-properties fo:margin-left="0.72cm" fo:margin-right="0cm" fo:line-height="100%" fo:text-align="justify" style:justify-single-word="false" fo:text-indent="-0.72cm" style:auto-text-indent="false" style:text-autospace="none">
        <style:tab-stops>
          <style:tab-stop style:position="2.66cm" style:type="right"/>
          <style:tab-stop style:position="2.879cm"/>
        </style:tab-stops>
      </style:paragraph-properties>
      <style:text-properties style:font-name="Arial" fo:font-size="11pt" style:font-size-asian="11pt" style:font-size-complex="11pt"/>
    </style:style>
    <style:style style:name="P10" style:family="paragraph" style:parent-style-name="Standard" style:master-page-name="">
      <style:paragraph-properties fo:margin-left="0.788cm" fo:margin-right="0cm" fo:line-height="100%" fo:text-align="start"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11" style:family="paragraph" style:parent-style-name="Standard" style:master-page-name="">
      <style:paragraph-properties fo:margin-left="0.817cm" fo:margin-right="0cm" fo:line-height="100%" fo:text-align="start"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12" style:family="paragraph" style:parent-style-name="Standard">
      <style:paragraph-properties fo:margin-left="0.817cm" fo:margin-right="0cm" fo:line-height="100%" fo:text-align="start"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style:font-name="Arial" fo:font-size="11pt" style:font-size-asian="11pt" style:font-size-complex="11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739cm"/>
        </style:tab-stops>
      </style:paragraph-properties>
      <style:text-properties style:font-name="Arial" fo:font-size="11pt" style:font-size-asian="11pt" style:font-size-complex="11pt"/>
    </style:style>
    <style:style style:name="P15" style:family="paragraph" style:parent-style-name="Tekst_20_podstawowy_20_wcięty_20_21">
      <style:paragraph-properties fo:margin-left="0cm" fo:margin-right="0cm" fo:margin-top="0cm" fo:margin-bottom="0cm" fo:line-height="100%" fo:text-indent="0cm" style:auto-text-indent="false"/>
      <style:text-properties style:font-name="Arial" fo:font-size="11pt" style:font-size-asian="11pt" style:font-size-complex="11pt"/>
    </style:style>
    <style:style style:name="P16" style:family="paragraph" style:parent-style-name="Tekst_20_podstawowy_20_wcięty_20_21">
      <style:paragraph-properties fo:margin-left="0cm" fo:margin-right="0cm" fo:margin-top="0cm" fo:margin-bottom="0cm" fo:line-height="100%" fo:text-align="start" style:justify-single-word="false" fo:text-indent="0cm" style:auto-text-indent="false"/>
      <style:text-properties style:font-name="Arial" fo:font-size="11pt" style:font-size-asian="11pt" style:font-size-complex="11pt"/>
    </style:style>
    <style:style style:name="P17" style:family="paragraph" style:parent-style-name="Tekst_20_podstawowy_20_wcięty_20_21">
      <style:paragraph-properties fo:margin-left="0cm" fo:margin-right="0cm" fo:margin-top="0cm" fo:margin-bottom="0cm" fo:line-height="100%" fo:text-align="start" style:justify-single-word="false" fo:text-indent="0cm" style:auto-text-indent="false">
        <style:tab-stops>
          <style:tab-stop style:position="10.001cm"/>
        </style:tab-stops>
      </style:paragraph-properties>
      <style:text-properties style:font-name="Arial" fo:font-size="11pt" style:font-size-asian="11pt" style:font-size-complex="11pt"/>
    </style:style>
    <style:style style:name="P18" style:family="paragraph" style:parent-style-name="Tekst_20_podstawowy_20_wcięty_20_21">
      <style:paragraph-properties fo:margin-left="0cm" fo:margin-right="0cm" fo:margin-top="0cm" fo:margin-bottom="0cm" fo:line-height="100%" fo:text-align="center" style:justify-single-word="false" fo:text-indent="0cm" style:auto-text-indent="false"/>
      <style:text-properties style:font-name="Arial" fo:font-size="11pt" style:font-size-asian="11pt" style:font-size-complex="11pt"/>
    </style:style>
    <style:style style:name="P19" style:family="paragraph" style:parent-style-name="Tekst_20_podstawowy_20_wcięty_20_21">
      <style:paragraph-properties fo:margin-left="0cm" fo:margin-right="0cm" fo:margin-top="0cm" fo:margin-bottom="0cm" fo:line-height="100%" fo:text-indent="0cm" style:auto-text-indent="false">
        <style:tab-stops>
          <style:tab-stop style:position="5.831cm"/>
        </style:tab-stops>
      </style:paragraph-properties>
      <style:text-properties style:font-name="Arial" fo:font-size="11pt" style:font-size-asian="11pt" style:font-size-complex="11pt"/>
    </style:style>
    <style:style style:name="P20" style:family="paragraph" style:parent-style-name="Tekst_20_podstawowy_20_wcięty_20_21">
      <style:paragraph-properties fo:margin-left="0cm" fo:margin-right="0cm" fo:margin-top="0cm" fo:margin-bottom="0cm" fo:line-height="100%" fo:text-align="center" style:justify-single-word="false" fo:text-indent="0cm" style:auto-text-indent="false"/>
      <style:text-properties style:font-name="Arial" fo:font-size="11pt" fo:font-weight="bold" style:font-size-asian="11pt" style:font-weight-asian="bold" style:font-size-complex="11pt"/>
    </style:style>
    <style:style style:name="P21" style:family="paragraph" style:parent-style-name="Tekst_20_podstawowy_20_wcięty_20_21">
      <style:paragraph-properties fo:margin-left="0cm" fo:margin-right="0cm" fo:margin-top="0cm" fo:margin-bottom="0cm" fo:line-height="100%" fo:text-align="center" style:justify-single-word="false" fo:text-indent="0cm" style:auto-text-indent="false">
        <style:tab-stops>
          <style:tab-stop style:position="10.001cm"/>
        </style:tab-stops>
      </style:paragraph-properties>
      <style:text-properties style:font-name="Arial" fo:font-size="11pt" fo:font-weight="bold" style:font-size-asian="11pt" style:font-weight-asian="bold" style:font-size-complex="11pt"/>
    </style:style>
    <style:style style:name="P22" style:family="paragraph" style:parent-style-name="Tekst_20_podstawowy_20_wcięty_20_21">
      <style:paragraph-properties fo:margin-left="0cm" fo:margin-right="0cm" fo:margin-top="0cm" fo:margin-bottom="0cm" fo:line-height="100%" fo:text-align="start" style:justify-single-word="false" fo:text-indent="0cm" style:auto-text-indent="false"/>
      <style:text-properties fo:color="#ff0000" style:font-name="Arial" fo:font-size="11pt" style:font-size-asian="11pt" style:font-size-complex="11pt"/>
    </style:style>
    <style:style style:name="P23" style:family="paragraph" style:parent-style-name="pkt">
      <style:paragraph-properties fo:margin-left="0cm" fo:margin-right="0cm" fo:margin-top="0cm" fo:margin-bottom="0cm" fo:line-height="100%" fo:text-indent="0cm" style:auto-text-indent="false"/>
      <style:text-properties fo:color="#000000" style:font-name="Arial" fo:font-size="11pt" style:font-size-asian="11pt" style:font-size-complex="11pt"/>
    </style:style>
    <style:style style:name="P24" style:family="paragraph" style:parent-style-name="ust">
      <style:paragraph-properties fo:margin-left="0cm" fo:margin-right="0cm" fo:margin-top="0cm" fo:margin-bottom="0cm" fo:line-height="100%" fo:text-indent="0cm" style:auto-text-indent="false"/>
      <style:text-properties style:font-name="Arial" fo:font-size="11pt" style:font-size-asian="11pt" style:font-size-complex="11pt"/>
    </style:style>
    <style:style style:name="P25" style:family="paragraph" style:parent-style-name="Tekst_20_podstawowy_20_wcięty_20_21">
      <style:paragraph-properties fo:margin-left="0cm" fo:margin-right="0cm" fo:margin-top="0.212cm" fo:margin-bottom="0cm" fo:line-height="100%" fo:text-align="start" style:justify-single-word="false" fo:text-indent="0cm" style:auto-text-indent="false"/>
      <style:text-properties style:font-name="Arial" fo:font-size="11pt" style:font-size-asian="11pt" style:font-size-complex="11pt"/>
    </style:style>
    <style:style style:name="P26" style:family="paragraph" style:parent-style-name="Standard">
      <style:paragraph-properties fo:margin-top="0cm" fo:margin-bottom="0cm" fo:line-height="100%" fo:text-align="justify" style:justify-single-word="false">
        <style:tab-stops>
          <style:tab-stop style:position="3.739cm"/>
        </style:tab-stops>
      </style:paragraph-properties>
      <style:text-properties style:font-name="Arial" fo:font-size="11pt" style:font-size-asian="11pt" style:font-size-complex="11pt"/>
    </style:style>
    <style:style style:name="P27" style:family="paragraph" style:parent-style-name="Standard" style:master-page-name="">
      <style:paragraph-properties fo:margin-left="0.774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3.739cm"/>
        </style:tab-stops>
      </style:paragraph-properties>
      <style:text-properties style:font-name="Arial" fo:font-size="11pt" style:font-size-asian="11pt" style:font-size-complex="11pt" fo:hyphenate="false" fo:hyphenation-remain-char-count="2" fo:hyphenation-push-char-count="2"/>
    </style:style>
    <style:style style:name="P28" style:family="paragraph" style:parent-style-name="Standard">
      <style:paragraph-properties fo:margin-left="0.774cm" fo:margin-right="0cm" fo:margin-top="0cm" fo:margin-bottom="0cm" fo:line-height="100%" fo:text-align="justify" style:justify-single-word="false" fo:orphans="2" fo:widows="2" fo:hyphenation-ladder-count="no-limit" fo:text-indent="0cm" style:auto-text-indent="false" style:writing-mode="lr-tb">
        <style:tab-stops>
          <style:tab-stop style:position="3.739cm"/>
        </style:tab-stops>
      </style:paragraph-properties>
      <style:text-properties style:font-name="Arial" fo:font-size="11pt" style:font-size-asian="11pt" style:font-size-complex="11pt" fo:hyphenate="false" fo:hyphenation-remain-char-count="2" fo:hyphenation-push-char-count="2"/>
    </style:style>
    <style:style style:name="P29" style:family="paragraph" style:parent-style-name="Standard" style:master-page-name="">
      <style:paragraph-properties fo:margin-left="1.533cm" fo:margin-right="0cm" fo:line-height="100%" fo:text-align="justify" style:justify-single-word="false" fo:orphans="2" fo:widows="2" fo:hyphenation-ladder-count="no-limit" fo:text-indent="-0.72cm" style:auto-text-indent="false" style:page-number="auto" style:text-autospace="none" style:writing-mode="lr-tb">
        <style:tab-stops>
          <style:tab-stop style:position="2.66cm" style:type="right"/>
          <style:tab-stop style:position="2.879cm"/>
        </style:tab-stops>
      </style:paragraph-properties>
      <style:text-properties style:font-name="Arial" fo:font-size="11pt" style:font-size-asian="11pt" style:font-size-complex="11pt" fo:hyphenate="false" fo:hyphenation-remain-char-count="2" fo:hyphenation-push-char-count="2"/>
    </style:style>
    <style:style style:name="P30" style:family="paragraph" style:parent-style-name="Standard">
      <style:paragraph-properties fo:margin-left="1.475cm" fo:margin-right="0cm" fo:margin-top="0cm" fo:margin-bottom="0cm" fo:line-height="100%" fo:text-align="justify" style:justify-single-word="false" fo:orphans="2" fo:widows="2" fo:hyphenation-ladder-count="no-limit" fo:text-indent="-0.512cm" style:auto-text-indent="false" style:writing-mode="lr-tb"/>
      <style:text-properties style:font-name="Arial" fo:font-size="11pt" style:font-size-asian="11pt" style:font-size-complex="11pt" fo:hyphenate="false" fo:hyphenation-remain-char-count="2" fo:hyphenation-push-char-count="2"/>
    </style:style>
    <style:style style:name="P31" style:family="paragraph" style:parent-style-name="pkt" style:master-page-name="">
      <style:paragraph-properties fo:margin-left="1.475cm" fo:margin-right="0cm" fo:margin-top="0cm" fo:margin-bottom="0cm" fo:line-height="100%" fo:text-align="justify" style:justify-single-word="false" fo:orphans="2" fo:widows="2" fo:hyphenation-ladder-count="no-limit" fo:text-indent="-0.512cm" style:auto-text-indent="false" style:page-number="auto" style:writing-mode="lr-tb"/>
      <style:text-properties style:font-name="Arial" fo:font-size="11pt" style:font-size-asian="11pt" style:font-size-complex="11pt" fo:hyphenate="false" fo:hyphenation-remain-char-count="2" fo:hyphenation-push-char-count="2"/>
    </style:style>
    <style:style style:name="P32" style:family="paragraph" style:parent-style-name="Tekst_20_podstawowy_20_21" style:master-page-name="">
      <style:paragraph-properties fo:margin-left="0cm" fo:margin-right="0cm" fo:line-height="100%" fo:text-align="justify" style:justify-single-word="false" fo:orphans="2" fo:widows="2" fo:hyphenation-ladder-count="no-limit" fo:text-indent="0.526cm" style:auto-text-indent="false" style:page-number="auto" style:writing-mode="lr-tb"/>
      <style:text-properties style:font-name="Arial" fo:font-size="11pt" style:font-size-asian="11pt" style:font-size-complex="11pt" fo:hyphenate="false" fo:hyphenation-remain-char-count="2" fo:hyphenation-push-char-count="2"/>
    </style:style>
    <style:style style:name="P33" style:family="paragraph" style:parent-style-name="Tekst_20_podstawowy_20_wcięty_20_21">
      <style:paragraph-properties fo:margin-left="0.635cm" fo:margin-right="0cm" fo:margin-top="0cm" fo:margin-bottom="0cm" fo:line-height="100%" fo:text-align="start" style:justify-single-word="false" fo:text-indent="-0.635cm" style:auto-text-indent="false"/>
      <style:text-properties style:font-name="Arial" fo:font-size="11pt" style:font-size-asian="11pt" style:font-size-complex="11pt"/>
    </style:style>
    <style:style style:name="P34" style:family="paragraph" style:parent-style-name="Tekst_20_podstawowy_20_wcięty_20_21">
      <style:paragraph-properties fo:margin-left="0.635cm" fo:margin-right="0cm" fo:margin-top="0cm" fo:margin-bottom="0cm" fo:line-height="100%" fo:text-indent="0cm" style:auto-text-indent="false"/>
      <style:text-properties style:font-name="Arial" fo:font-size="11pt" style:font-size-asian="11pt" style:font-size-complex="11pt"/>
    </style:style>
    <style:style style:name="P35" style:family="paragraph" style:parent-style-name="Tekst_20_podstawowy_20_wcięty_20_21" style:master-page-name="">
      <style:paragraph-properties fo:margin-left="0.758cm" fo:margin-right="0cm" fo:margin-top="0cm" fo:margin-bottom="0cm" fo:line-height="100%" fo:text-align="start" style:justify-single-word="false" fo:orphans="2" fo:widows="2" fo:hyphenation-ladder-count="no-limit" fo:text-indent="0cm" style:auto-text-indent="false" style:page-number="auto" style:writing-mode="lr-tb"/>
      <style:text-properties style:font-name="Arial" fo:font-size="11pt" style:font-size-asian="11pt" style:font-size-complex="11pt" fo:hyphenate="false" fo:hyphenation-remain-char-count="2" fo:hyphenation-push-char-count="2"/>
    </style:style>
    <style:style style:name="P36" style:family="paragraph" style:parent-style-name="Tekst_20_podstawowy_20_wcięty_20_21">
      <style:paragraph-properties fo:margin-left="0.758cm" fo:margin-right="0cm" fo:margin-top="0cm" fo:margin-bottom="0cm" fo:line-height="100%" fo:text-align="start"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37" style:family="paragraph" style:parent-style-name="pkt" style:master-page-name="">
      <style:paragraph-properties fo:margin-left="0.963cm" fo:margin-right="0cm" fo:margin-top="0cm" fo:margin-bottom="0cm" fo:line-height="100%" fo:text-align="justify" style:justify-single-word="false" fo:orphans="2" fo:widows="2" fo:hyphenation-ladder-count="no-limit" fo:text-indent="-0.512cm" style:auto-text-indent="false" style:page-number="auto" style:text-autospace="none" style:punctuation-wrap="simple" style:writing-mode="lr-tb"/>
      <style:text-properties fo:color="#000000" style:font-name="Arial" fo:font-size="11pt" style:font-size-asian="11pt" style:font-size-complex="11pt" fo:hyphenate="false" fo:hyphenation-remain-char-count="2" fo:hyphenation-push-char-count="2"/>
    </style:style>
    <style:style style:name="P38" style:family="paragraph" style:parent-style-name="pkt">
      <style:paragraph-properties fo:margin-left="0.963cm" fo:margin-right="0cm" fo:margin-top="0cm" fo:margin-bottom="0cm" fo:line-height="100%" fo:text-align="justify" style:justify-single-word="false" fo:orphans="2" fo:widows="2" fo:hyphenation-ladder-count="no-limit" fo:text-indent="-0.512cm" style:auto-text-indent="false" style:text-autospace="none" style:punctuation-wrap="simple" style:writing-mode="lr-tb"/>
      <style:text-properties fo:color="#000000" style:font-name="Arial" fo:font-size="11pt" style:font-size-asian="11pt" style:font-size-complex="11pt" fo:hyphenate="false" fo:hyphenation-remain-char-count="2" fo:hyphenation-push-char-count="2"/>
    </style:style>
    <style:style style:name="P39" style:family="paragraph" style:parent-style-name="ust" style:master-page-name="">
      <style:paragraph-properties fo:margin-left="0.977cm" fo:margin-right="0cm" fo:margin-top="0cm" fo:margin-bottom="0cm" fo:line-height="100%" fo:text-align="justify" style:justify-single-word="false" fo:orphans="2" fo:widows="2" fo:hyphenation-ladder-count="no-limit" fo:text-indent="-0.554cm" style:auto-text-indent="false" style:page-number="auto" style:text-autospace="none" style:punctuation-wrap="simple" style:writing-mode="lr-tb"/>
      <style:text-properties style:font-name="Arial" fo:font-size="11pt" style:font-size-asian="11pt" style:font-size-complex="11pt" fo:hyphenate="false" fo:hyphenation-remain-char-count="2" fo:hyphenation-push-char-count="2"/>
    </style:style>
    <style:style style:name="P40" style:family="paragraph" style:parent-style-name="ust">
      <style:paragraph-properties fo:margin-left="0.977cm" fo:margin-right="0cm" fo:margin-top="0cm" fo:margin-bottom="0cm" fo:line-height="100%" fo:text-align="justify" style:justify-single-word="false" fo:orphans="2" fo:widows="2" fo:hyphenation-ladder-count="no-limit" fo:text-indent="-0.554cm" style:auto-text-indent="false" style:text-autospace="none" style:punctuation-wrap="simple" style:writing-mode="lr-tb"/>
      <style:text-properties style:font-name="Arial" fo:font-size="11pt" style:font-size-asian="11pt" style:font-size-complex="11pt" fo:hyphenate="false" fo:hyphenation-remain-char-count="2" fo:hyphenation-push-char-count="2"/>
    </style:style>
    <style:style style:name="P41" style:family="paragraph" style:parent-style-name="Tekst_20_podstawowy_20_wcięty_20_21" style:master-page-name="">
      <style:paragraph-properties fo:margin-left="0.891cm" fo:margin-right="0cm" fo:margin-top="0cm" fo:margin-bottom="0cm" fo:line-height="100%" fo:text-align="start" style:justify-single-word="false" fo:orphans="2" fo:widows="2" fo:hyphenation-ladder-count="no-limit" fo:text-indent="-0.482cm" style:auto-text-indent="false" style:page-number="auto" style:writing-mode="lr-tb"/>
      <style:text-properties style:font-name="Arial" fo:font-size="11pt" style:font-size-asian="11pt" style:font-size-complex="11pt" fo:hyphenate="false" fo:hyphenation-remain-char-count="2" fo:hyphenation-push-char-count="2"/>
    </style:style>
    <style:style style:name="P42" style:family="paragraph" style:parent-style-name="Tekst_20_podstawowy_20_wcięty_20_21">
      <style:paragraph-properties fo:margin-left="0.891cm" fo:margin-right="0cm" fo:margin-top="0cm" fo:margin-bottom="0cm" fo:line-height="100%" fo:text-align="start" style:justify-single-word="false" fo:orphans="2" fo:widows="2" fo:hyphenation-ladder-count="no-limit" fo:text-indent="-0.482cm" style:auto-text-indent="false" style:writing-mode="lr-tb"/>
      <style:text-properties style:font-name="Arial" fo:font-size="11pt" style:font-size-asian="11pt" style:font-size-complex="11pt" fo:hyphenate="false" fo:hyphenation-remain-char-count="2" fo:hyphenation-push-char-count="2"/>
    </style:style>
    <style:style style:name="P43" style:family="paragraph" style:parent-style-name="Standard" style:list-style-name="WW8Num7">
      <style:paragraph-properties fo:margin-left="1.475cm" fo:margin-right="0cm" fo:margin-top="0cm" fo:margin-bottom="0cm" fo:line-height="100%" fo:text-align="justify" style:justify-single-word="false" fo:orphans="2" fo:widows="2" fo:hyphenation-ladder-count="no-limit" fo:text-indent="-0.512cm" style:auto-text-indent="false" style:writing-mode="lr-tb"/>
      <style:text-properties style:font-name="Arial" fo:font-size="11pt" style:font-size-asian="11pt" style:font-size-complex="11pt" fo:hyphenate="false" fo:hyphenation-remain-char-count="2" fo:hyphenation-push-char-count="2"/>
    </style:style>
    <style:style style:name="P44" style:family="paragraph" style:parent-style-name="Standard" style:list-style-name="L2">
      <style:paragraph-properties fo:margin-left="0.788cm" fo:margin-right="0cm" fo:line-height="100%" fo:text-align="start"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45" style:family="paragraph" style:parent-style-name="Heading_20_3" style:master-page-name="Standard">
      <style:paragraph-properties fo:line-height="150%" fo:text-align="center" style:justify-single-word="false" style:page-number="auto"/>
      <style:text-properties style:font-name="Arial" fo:font-size="11pt" style:font-size-asian="11pt" style:font-size-complex="11pt"/>
    </style:style>
    <style:style style:name="P46" style:family="paragraph" style:parent-style-name="Tekst_20_podstawowy_20_wcięty_20_21" style:list-style-name="L1">
      <style:paragraph-properties fo:margin-left="0.758cm" fo:margin-right="0cm" fo:margin-top="0cm" fo:margin-bottom="0cm" fo:line-height="100%" fo:text-align="start"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47" style:family="paragraph" style:parent-style-name="Tekst_20_podstawowy_20_wcięty_20_21">
      <style:paragraph-properties fo:margin-left="0.758cm" fo:margin-right="0cm" fo:margin-top="0cm" fo:margin-bottom="0cm" fo:line-height="100%" fo:text-align="start" style:justify-single-word="false" fo:orphans="2" fo:widows="2" fo:hyphenation-ladder-count="no-limit" fo:text-indent="0cm" style:auto-text-indent="false" style:writing-mode="lr-tb"/>
      <style:text-properties fo:color="#000000" style:font-name="Arial" fo:font-size="11pt" style:font-size-asian="11pt" style:font-size-complex="11pt" fo:hyphenate="false" fo:hyphenation-remain-char-count="2" fo:hyphenation-push-char-count="2"/>
    </style:style>
    <style:style style:name="P48" style:family="paragraph" style:parent-style-name="Tekst_20_podstawowy_20_wcięty_20_21" style:list-style-name="L1">
      <style:paragraph-properties fo:margin-left="0.758cm" fo:margin-right="0cm" fo:margin-top="0cm" fo:margin-bottom="0cm" fo:line-height="100%" fo:text-align="start" style:justify-single-word="false" fo:orphans="2" fo:widows="2" fo:hyphenation-ladder-count="no-limit" fo:text-indent="0cm" style:auto-text-indent="false" style:writing-mode="lr-tb"/>
      <style:text-properties fo:color="#000000" style:font-name="Arial" fo:font-size="11pt" style:font-size-asian="11pt" style:font-size-complex="11pt" fo:hyphenate="false" fo:hyphenation-remain-char-count="2" fo:hyphenation-push-char-count="2"/>
    </style:style>
    <style:style style:name="P49" style:family="paragraph" style:parent-style-name="Tekst_20_podstawowy_20_wcięty_20_21" style:master-page-name="">
      <style:paragraph-properties fo:margin-left="0.758cm" fo:margin-right="0cm" fo:margin-top="0cm" fo:margin-bottom="0cm" fo:line-height="100%" fo:text-align="start" style:justify-single-word="false" fo:orphans="2" fo:widows="2" fo:hyphenation-ladder-count="no-limit" fo:text-indent="0cm" style:auto-text-indent="false" style:page-number="auto" style:writing-mode="lr-tb"/>
      <style:text-properties fo:color="#000000" style:font-name="Arial" fo:font-size="11pt" style:font-size-asian="11pt" style:font-size-complex="11pt" fo:hyphenate="false" fo:hyphenation-remain-char-count="2" fo:hyphenation-push-char-count="2"/>
    </style:style>
    <style:style style:name="P50" style:family="paragraph" style:parent-style-name="Tekst_20_podstawowy_20_wcięty_20_21" style:list-style-name="L1">
      <style:paragraph-properties fo:margin-left="0cm" fo:margin-right="0cm" fo:margin-top="0cm" fo:margin-bottom="0cm" fo:line-height="100%" fo:text-indent="0cm" style:auto-text-indent="false"/>
      <style:text-properties style:font-name="Arial" fo:font-size="11pt" style:font-size-asian="11pt" style:font-size-complex="11pt"/>
    </style:style>
    <style:style style:name="P51" style:family="paragraph" style:parent-style-name="Tekst_20_podstawowy_20_wcięty_20_21">
      <style:paragraph-properties fo:margin-left="0cm" fo:margin-right="0cm" fo:margin-top="0cm" fo:margin-bottom="0cm" fo:line-height="100%" fo:text-align="start" style:justify-single-word="false" fo:text-indent="0cm" style:auto-text-indent="false"/>
      <style:text-properties fo:color="#000000" style:font-name="Arial" fo:font-size="11pt" style:font-size-asian="11pt" style:font-size-complex="11pt"/>
    </style:style>
    <style:style style:name="P52" style:family="paragraph" style:parent-style-name="Tekst_20_podstawowy_20_wcięty_20_21">
      <style:paragraph-properties fo:margin-left="0cm" fo:margin-right="0cm" fo:margin-top="0.212cm" fo:margin-bottom="0cm" fo:line-height="100%" fo:text-align="start"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style:font-name="Times New Roman1" fo:font-size="12pt" style:font-name-complex="Times New Roman"/>
    </style:style>
    <style:style style:name="T6" style:family="text">
      <style:text-properties fo:color="#000000" style:font-name="Arial" fo:font-size="11pt" style:font-size-asian="11pt" style:font-name-complex="Times New Roman" style:font-size-complex="11pt"/>
    </style:style>
    <style:style style:name="T7" style:family="text">
      <style:text-properties fo:letter-spacing="-0.004cm"/>
    </style:style>
    <style:style style:name="T8" style:family="text">
      <style:text-properties fo:letter-spacing="-0.004cm" fo:font-weight="bold" style:font-weight-asian="bold" style:font-weight-complex="bold"/>
    </style:style>
    <style:style style:name="T9" style:family="text">
      <style:text-properties fo:font-style="italic" style:font-style-asian="italic"/>
    </style:style>
    <style:style style:name="T10" style:family="text">
      <style:text-properties fo:color="#ff0000"/>
    </style:style>
    <style:style style:name="T11" style:family="text">
      <style:text-properties style:font-weight-complex="bold"/>
    </style:style>
    <style:style style:name="T12" style:family="text">
      <style:text-properties fo:font-weight="normal" style:font-weight-asian="normal" style:font-weight-complex="normal"/>
    </style:style>
    <style:style style:name="T13" style:family="text">
      <style:text-properties style:font-name="Arial" fo:font-size="11pt" fo:font-weight="bold" style:font-size-asian="11pt" style:font-weight-asian="bold" style:font-size-complex="11pt"/>
    </style:style>
    <style:style style:name="T14" style:family="text">
      <style:text-properties style:font-name="Arial" fo:font-size="11pt" fo:font-weight="normal" style:font-size-asian="11pt" style:font-weight-asian="normal" style:font-size-complex="11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3">UCHWAŁA Nr .../.../2019</text:h>
      <text:p text:style-name="P2">RADY GMINY WILCZĘTA</text:p>
      <text:p text:style-name="P2">z dnia ... grudnia 2019 r.</text:p>
      <text:p text:style-name="P1"><text:tab/>w sprawie uchwalenia budżetu Gminy Wilczęta na 2020 r.<text:tab/></text:p>
      <text:p text:style-name="P4"/>
      <text:p text:style-name="P32">Na podstawie <text:span text:style-name="T11">art. 18 ust. 2 pkt 4, pkt 9</text:span> lit. „d”)<text:span text:style-name="T11"> oraz lit. „i”)</text:span> ustawy z dnia 8 marca 1990 r. o samorządzie gminnym (t.j. Dz. U. z 2019 r. <text:s/>poz. 506 ze zm.) oraz art. 211, art. 212, art. 214, art. 215, art. 216 ust. 2, art. 217, art. 218, art. 220 ust. 1, art. 222, art. 231 ust. 2, art. 235, art. 236, art. 237, art. 239, art. 242, art. 258 ust. 1 ustawy z dnia 27 sierpnia 2009 r. o finansach publicznych (Dz. U. z 2019 r. poz. 869) uchwala się, co następuje:</text:p>
      <text:p text:style-name="P3"/>
      <text:p text:style-name="P5"><text:span text:style-name="T1">§ 1</text:span><text:span text:style-name="T12">. </text:span>Dochody budżetu gminy w wysokości <text:span text:style-name="T2">15.509.534,00</text:span><text:span text:style-name="T1"> zł</text:span>, zgodnie z załącznikiem nr 1, z tego: </text:p>
      <text:p text:style-name="P5"/>
      <text:p text:style-name="P10">1) dochody bieżące w wysokości 15.384.534,00 zł;<text:line-break/></text:p>
      <text:list xml:id="list27762249" text:style-name="L2">
        <text:list-item>
          <text:p text:style-name="P44">dochody majątkowe w wysokości 125.000,00 zł.</text:p>
        </text:list-item>
      </text:list>
      <text:p text:style-name="P3"/>
      <text:p text:style-name="P5"><text:span text:style-name="T1">§ 2</text:span><text:span text:style-name="T12">.</text:span><text:span text:style-name="T7">1. Wydatki budżetu gminy w wysokości </text:span><text:span text:style-name="T8">15.334.034,00</text:span><text:span text:style-name="T7"> zł, zgodnie z załącznikiem nr 2, </text:span>z tego: </text:p>
      <text:p text:style-name="P5"/>
      <text:p text:style-name="P11">1) wydatki bieżące w wysokości 15.172.834,00 zł,<text:line-break/></text:p>
      <text:p text:style-name="P12">2) wydatki majątkowe w wysokości 161.200,00 zł.</text:p>
      <text:p text:style-name="P16"/>
      <text:p text:style-name="P16">2. Wydatki inwestycyjne w 2020 roku w wysokości 128.000,00<text:span text:style-name="T7"> zł, zgodnie z załącznikiem nr 3</text:span><text:span text:style-name="T9">.</text:span></text:p>
      <text:p text:style-name="P16"/>
      <text:p text:style-name="P16">3. Wydatki na programy i projekty realizowane ze środków pochodzących z funduszy strukturalnych i Funduszu Spójności oraz pozostałe środki pochodzące ze źródeł zagranicznych niepodlegających zwrotowi w wysokości 50.207,00 zł, zgodnie z załącznikiem nr 4.</text:p>
      <text:p text:style-name="P16"/>
      <text:p text:style-name="P16">4. Dochody i wydatki związane z realizacją:</text:p>
      <text:p text:style-name="P24"/>
      <text:p text:style-name="P39">1) zadań z zakresu administracji rządowej i innych zleconych jednostce samorządu terytorialnego odrębnymi ustawami, zgodnie z załącznikiem nr 5 i 5a;</text:p>
      <text:p text:style-name="P40"/>
      <text:p text:style-name="P40">2) zadań realizowanych w drodze umów lub porozumień między jednostkami samorządu terytorialnego, zgodnie z załącznikiem nr 6.</text:p>
      <text:p text:style-name="P16"/>
      <text:p text:style-name="P52"><text:span text:style-name="T13">§ 3</text:span><text:span text:style-name="T14">. Nadwyżka </text:span><text:span text:style-name="T6">budżetu gminy w wysokości 175.500,00 zł, zostanie przeznaczona na </text:span><text:span text:style-name="T5">spłatę wcześniej zaciągniętych pożyczek i kredytów. </text:span></text:p>
      <text:p text:style-name="P15"/>
      <text:p text:style-name="P25"><text:span text:style-name="T1">§ 4</text:span><text:span text:style-name="T12">. </text:span>Przychody budżetu w wysokości 205.961,40 zł, rozchody w wysokości 381.461,40 zł, zgodnie z załącznikiem Nr 7. </text:p>
      <text:p text:style-name="P20"/>
      <text:p text:style-name="P16"><text:span text:style-name="T1">§ 5</text:span><text:span text:style-name="T2">. </text:span><text:span text:style-name="T4">Limity zobowiązań z tytułu zaciąganych kredytów i pożyczek oraz emitowanych papierów wartościowych, zaciąganych na:</text:span></text:p>
      <text:p text:style-name="P6"/>
      <text:p text:style-name="P6">1) finansowanie przejściowego deficytu budżetu w kwocie 200.000,00 zł.</text:p>
      <text:p text:style-name="P13"/>
      <text:p text:style-name="P16"><text:span text:style-name="T1">§ 6</text:span><text:span text:style-name="T12">. Z tytułu </text:span>wydawania zezwoleń na sprzedaż napojów alkoholowych ustala się:</text:p>
      <text:p text:style-name="P16"/>
      <text:p text:style-name="P16">1. dochody w kwocie 36.860,00 zł,</text:p>
      <text:p text:style-name="P16"/>
      <text:p text:style-name="P16">2. wydatki w kwocie 36.860,00 zł, z tego wydatki na:</text:p>
      <text:p text:style-name="P16"/>
      <text:p text:style-name="P41"><text:soft-page-break/>1) realizację zadań z zakresu profilaktyki i rozwiązywania problemów alkoholowych w kwocie 29.260,00 zł, określonych w Gminnym Programie Profilaktyki i Rozwiązywania Problemów Alkoholowych oraz Przeciwdziałania Narkomanii;</text:p>
      <text:p text:style-name="P42"/>
      <text:p text:style-name="P42">2) realizację zadań z zakresu przeciwdziałania narkomanii w kwocie 7.600,00 zł, określonych w Gminnym Programie Profilaktyki i Rozwiązywania Problemów Alkoholowych oraz Przeciwdziałania Narkomanii.</text:p>
      <text:p text:style-name="P15"/>
      <text:p text:style-name="P16"><text:span text:style-name="T1">§ 7</text:span><text:span text:style-name="T12">. </text:span>Ustala się dochody i wydatki z tytułu opłat i kar, o których mowa w art. 402 ust. 4-6 i art. 403 ustawy z dnia 27 kwietnia 2001 r. - Prawo ochrony środowiska (Dz. U. z 2019 r. poz. 1396 ze zm.): </text:p>
      <text:p text:style-name="P26"/>
      <text:p text:style-name="P27">1) dochody w wysokości 7.000,00 zł,</text:p>
      <text:p text:style-name="P28"/>
      <text:p text:style-name="P28">2) wydatki w wysokości <text:s/>37.000,00 zł. </text:p>
      <text:p text:style-name="P14"/>
      <text:p text:style-name="P16"><text:span text:style-name="T1">§ 8</text:span><text:span text:style-name="T12">. </text:span>Ustala się dochody i wydatki wynikające z realizacji ustawy z dnia 13 września 1996 r. - o utrzymaniu czystości i porządku w gminach <text:span text:style-name="T3">(Dz. U. z 2019 r. poz. 2010):</text:span><text:span text:style-name="T10"> </text:span></text:p>
      <text:p text:style-name="P22"/>
      <text:p text:style-name="P35">1) dochody w wysokości 260.000,00 zł;</text:p>
      <text:p text:style-name="P36"/>
      <text:list xml:id="list27556045" text:style-name="L1">
        <text:list-item>
          <text:p text:style-name="P46">wydatki w wysokości <text:s/>260.000,00 zł.</text:p>
          <text:p text:style-name="P50"/>
        </text:list-item>
      </text:list>
      <text:p text:style-name="P51"><text:span text:style-name="T1">§ 9</text:span><text:span text:style-name="T12">. Z tytułu środków o których mowa w art. 5 ust. 1 pkt. 2 ustawy o finansach publicznych i dotacje na realizację programów finansowanych z udziałem tych środków ustala się:</text:span></text:p>
      <text:p text:style-name="P51"/>
      <text:p text:style-name="P49">1) dochody w wysokości 0,00 zł;</text:p>
      <text:p text:style-name="P47"/>
      <text:list xml:id="list27801522" text:continue-numbering="true" text:style-name="L1">
        <text:list-item>
          <text:p text:style-name="P48">wydatki w wysokości 42.916,94 zł.</text:p>
        </text:list-item>
      </text:list>
      <text:p text:style-name="P15"/>
      <text:p text:style-name="P16"><text:span text:style-name="T1">§ 10</text:span><text:span text:style-name="T12">. </text:span>Zestawienie planowanych kwot dotacji udzielonych z budżetu jednostki samorządu terytorialnego, stanowi załącznik nr 8.</text:p>
      <text:p text:style-name="P18"/>
      <text:p text:style-name="P16"><text:span text:style-name="T1">§ 11</text:span><text:span text:style-name="T12">. </text:span>Plan przychodów i kosztów w łącznej kwocie dla: samorządowych zakładów budżetowych: <text:s/>przychody – 844.600,00 zł, koszty – 865.970,46 zł, zgodnie z załącznikiem nr 9.</text:p>
      <text:p text:style-name="P33"/>
      <text:p text:style-name="P16"><text:span text:style-name="T1">§ 12</text:span><text:span text:style-name="T12">.</text:span>1. Rezerwa ogólna wynosi 44.789,00 zł.</text:p>
      <text:p text:style-name="P19"/>
      <text:p text:style-name="P19">2. Rezerwa celowa wynosi 50.000,00 zł z przeznaczeniem na realizację zadań własnych z zakresu zarządzania kryzysowego.</text:p>
      <text:p text:style-name="P16"/>
      <text:p text:style-name="P16"><text:span text:style-name="T1">§ 13</text:span><text:span text:style-name="T12">.</text:span>1. Upoważnia się Wójta do zaciągania kredytów i pożyczek oraz emitowania papierów wartościowych do wysokości poszczególnych limitów zobowiązań, określonych w<text:span text:style-name="T2"> </text:span>§ 5 Uchwały, na:</text:p>
      <text:p text:style-name="P9"/>
      <text:p text:style-name="P29">1) <text:s/>finansowane przejściowego deficytu budżetu.</text:p>
      <text:p text:style-name="P8"/>
      <text:p text:style-name="P7"><text:span text:style-name="T3">2. Ponadto upoważnia się </text:span>Wójta do<text:span text:style-name="T3">:</text:span></text:p>
      <text:p text:style-name="P23"/>
      <text:p text:style-name="P37">1) przekazania uprawnień jednostkom organizacyjnym gminy do zaciągania zobowiązań z tytułu umów, których realizacja w roku budżetowym i w latach następnych jest niezbędna dla zapewnienia ciągłości działania jednostki i z których wynikające płatności wykraczają poza rok budżetowy,</text:p>
      <text:p text:style-name="P38"/>
      <text:p text:style-name="P38">2) dokonywania innych zmian w planie wydatków niż określone w art. 257 ustawy o finansach publicznych, z wyłączeniem przeniesień wydatków między działami, to jest do:</text:p>
      <text:p text:style-name="P23"/>
      <text:p text:style-name="P31">a) przeniesień w ramach działu wynagrodzeń ze stosunku pracy nie powodujących ich zwiększeń i zmniejszeń,</text:p>
      <text:list xml:id="list27534447" text:style-name="WW8Num7">
        <text:list-header>
          <text:p text:style-name="P43"/>
        </text:list-header>
      </text:list>
      <text:p text:style-name="P30"><text:soft-page-break/>b) przeniesień wydatków inwestycyjnych w ramach działu, rozdziału i paragrafu nie powodujących likwidacji zadania.</text:p>
      <text:p text:style-name="P34"/>
      <text:p text:style-name="P16"><text:span text:style-name="T1">§ 14</text:span><text:span text:style-name="T12">. </text:span>Wykonanie Uchwały powierza się Wójtowi Gminy.</text:p>
      <text:p text:style-name="P21"/>
      <text:p text:style-name="P17"><text:span text:style-name="T1">§ 15</text:span><text:span text:style-name="T12">. </text:span>Uchwała wchodzi w życie z dniem 1 stycznia 2020 roku i podlega ogłoszeniu w Dzienniku Urzędowym Województwa Warmińsko – Mazursk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4pt" style:font-size-asian="14pt"/>
    </style:style>
    <style:style style:name="Tekst_20_komentarza1" style:display-name="Tekst komentarza1" style:family="paragraph" style:parent-style-name="Standard"/>
    <style:style style:name="Tekst_20_podstawowy_20_21" style:display-name="Tekst podstawowy 21" style:family="paragraph" style:parent-style-name="Standard">
      <style:paragraph-properties fo:line-height="150%" fo:text-align="justify" style:justify-single-word="false"/>
      <style:text-properties fo:font-size="12pt" style:font-size-asian="12pt"/>
    </style:style>
    <style:style style:name="Tekst_20_podstawowy_20_wcięty_20_21" style:display-name="Tekst podstawowy wcięty 21" style:family="paragraph" style:parent-style-name="Standard">
      <style:paragraph-properties fo:margin-left="0.501cm" fo:margin-right="0cm" fo:line-height="150%"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autospace="none" style:punctuation-wrap="simple"/>
      <style:text-properties fo:font-size="12pt" style:font-size-asian="12pt" style:font-size-complex="12pt"/>
    </style:style>
    <style:style style:name="tekst" style:family="paragraph" style:parent-style-name="Standard">
      <style:paragraph-properties fo:margin-top="0.106cm" fo:margin-bottom="0.106cm" fo:text-align="justify" style:justify-single-word="false" style:text-autospace="none" style:punctuation-wrap="simple"/>
      <style:text-properties fo:font-size="12pt" style:font-size-asian="12pt" style:font-size-complex="12pt"/>
    </style:style>
    <style:style style:name="ust" style:family="paragraph" style:parent-style-name="Standard">
      <style:paragraph-properties fo:margin-left="0.751cm" fo:margin-right="0cm" fo:margin-top="0.106cm" fo:margin-bottom="0.106cm" fo:text-align="justify" style:justify-single-word="false" fo:text-indent="-0.501cm" style:auto-text-indent="false" style:text-autospace="none" style:punctuation-wrap="simple"/>
      <style:text-properties fo:font-size="12pt" style:font-size-asian="12pt" style:font-size-complex="12pt"/>
    </style:style>
    <style:style style:name="Frame_20_contents" style:display-name="Frame contents" style:family="paragraph" style:parent-style-name="Text_20_body" style:class="extra"/>
    <style:style style:name="Domy_3f_lnie" style:display-name="Domy?lnie" style:family="paragraph">
      <style:paragraph-properties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Arial" fo:font-size="18pt" fo:language="pl" fo:country="PL" style:font-name-asian="Arial" style:font-size-asian="18pt" style:font-name-complex="Arial" style:font-size-complex="18pt" style:language-complex="ar" style:country-complex="SA" fo:hyphenate="false" fo:hyphenation-remain-char-count="2" fo:hyphenation-push-char-count="2"/>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ext" style:family="paragraph" style:parent-style-name="Podpis1"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top="0.282cm" fo:margin-bottom="0cm" fo:orphans="0" fo:widows="0" fo:hyphenation-ladder-count="no-limit"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font-name="Arial Unicode MS" fo:font-size="32pt" fo:language="pl" fo:country="PL" style:font-name-asian="Arial Unicode MS" style:font-size-asian="32pt" style:font-name-complex="Arial Unicode MS" style:font-size-complex="32pt" style:language-complex="ar" style:country-complex="SA" fo:hyphenate="false" fo:hyphenation-remain-char-count="2" fo:hyphenation-push-char-count="2"/>
    </style:style>
    <style:style style:name="Domy_3f_lnie_7e_LT_7e_Gliederung_20_2" style:display-name="Domy?lnie~LT~Gliederung 2" style:family="paragraph" style:parent-style-name="Domy_3f_lnie_7e_LT_7e_Gliederung_20_1">
      <style:paragraph-properties fo:margin-top="0.245cm" fo:margin-bottom="0cm">
        <style:tab-stops>
          <style:tab-stop style:position="0.3cm"/>
          <style:tab-stop style:position="0.436cm"/>
          <style:tab-stop style:position="1.547cm"/>
          <style:tab-stop style:position="1.685cm"/>
          <style:tab-stop style:position="2.796cm"/>
          <style:tab-stop style:position="2.932cm"/>
          <style:tab-stop style:position="4.043cm"/>
          <style:tab-stop style:position="4.18cm"/>
          <style:tab-stop style:position="5.292cm"/>
          <style:tab-stop style:position="5.427cm"/>
          <style:tab-stop style:position="6.539cm"/>
          <style:tab-stop style:position="6.676cm"/>
          <style:tab-stop style:position="7.788cm"/>
          <style:tab-stop style:position="7.923cm"/>
          <style:tab-stop style:position="9.035cm"/>
          <style:tab-stop style:position="9.172cm"/>
          <style:tab-stop style:position="10.283cm"/>
          <style:tab-stop style:position="10.419cm"/>
          <style:tab-stop style:position="11.531cm"/>
          <style:tab-stop style:position="11.668cm"/>
          <style:tab-stop style:position="12.779cm"/>
          <style:tab-stop style:position="12.915cm"/>
          <style:tab-stop style:position="14.026cm"/>
          <style:tab-stop style:position="14.164cm"/>
          <style:tab-stop style:position="15.275cm"/>
          <style:tab-stop style:position="15.411cm"/>
          <style:tab-stop style:position="16.522cm"/>
          <style:tab-stop style:position="16.658cm"/>
          <style:tab-stop style:position="17.771cm"/>
          <style:tab-stop style:position="17.907cm"/>
          <style:tab-stop style:position="19.018cm"/>
          <style:tab-stop style:position="19.156cm"/>
          <style:tab-stop style:position="20.267cm"/>
          <style:tab-stop style:position="20.403cm"/>
          <style:tab-stop style:position="21.514cm"/>
          <style:tab-stop style:position="21.652cm"/>
          <style:tab-stop style:position="22.761cm"/>
          <style:tab-stop style:position="22.899cm"/>
          <style:tab-stop style:position="24.01cm"/>
          <style:tab-stop style:position="24.148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212cm" fo:margin-bottom="0cm">
        <style:tab-stops>
          <style:tab-stop style:position="0.3cm"/>
          <style:tab-stop style:position="0.436cm"/>
          <style:tab-stop style:position="0.568cm"/>
          <style:tab-stop style:position="1.547cm"/>
          <style:tab-stop style:position="1.685cm"/>
          <style:tab-stop style:position="1.817cm"/>
          <style:tab-stop style:position="2.796cm"/>
          <style:tab-stop style:position="2.932cm"/>
          <style:tab-stop style:position="3.064cm"/>
          <style:tab-stop style:position="4.043cm"/>
          <style:tab-stop style:position="4.18cm"/>
          <style:tab-stop style:position="4.313cm"/>
          <style:tab-stop style:position="5.292cm"/>
          <style:tab-stop style:position="5.427cm"/>
          <style:tab-stop style:position="5.56cm"/>
          <style:tab-stop style:position="6.539cm"/>
          <style:tab-stop style:position="6.676cm"/>
          <style:tab-stop style:position="6.809cm"/>
          <style:tab-stop style:position="7.788cm"/>
          <style:tab-stop style:position="7.923cm"/>
          <style:tab-stop style:position="8.056cm"/>
          <style:tab-stop style:position="9.035cm"/>
          <style:tab-stop style:position="9.172cm"/>
          <style:tab-stop style:position="9.305cm"/>
          <style:tab-stop style:position="10.283cm"/>
          <style:tab-stop style:position="10.419cm"/>
          <style:tab-stop style:position="10.552cm"/>
          <style:tab-stop style:position="11.531cm"/>
          <style:tab-stop style:position="11.668cm"/>
          <style:tab-stop style:position="11.8cm"/>
          <style:tab-stop style:position="12.779cm"/>
          <style:tab-stop style:position="12.915cm"/>
          <style:tab-stop style:position="13.047cm"/>
          <style:tab-stop style:position="14.026cm"/>
          <style:tab-stop style:position="14.164cm"/>
          <style:tab-stop style:position="14.296cm"/>
          <style:tab-stop style:position="15.275cm"/>
          <style:tab-stop style:position="15.411cm"/>
          <style:tab-stop style:position="15.543cm"/>
          <style:tab-stop style:position="16.522cm"/>
          <style:tab-stop style:position="16.658cm"/>
          <style:tab-stop style:position="16.792cm"/>
          <style:tab-stop style:position="17.771cm"/>
          <style:tab-stop style:position="17.907cm"/>
          <style:tab-stop style:position="18.039cm"/>
          <style:tab-stop style:position="19.018cm"/>
          <style:tab-stop style:position="19.156cm"/>
          <style:tab-stop style:position="19.288cm"/>
          <style:tab-stop style:position="20.267cm"/>
          <style:tab-stop style:position="20.403cm"/>
          <style:tab-stop style:position="20.535cm"/>
          <style:tab-stop style:position="21.514cm"/>
          <style:tab-stop style:position="21.652cm"/>
          <style:tab-stop style:position="21.784cm"/>
          <style:tab-stop style:position="22.761cm"/>
          <style:tab-stop style:position="22.899cm"/>
          <style:tab-stop style:position="23.031cm"/>
          <style:tab-stop style:position="24.01cm"/>
          <style:tab-stop style:position="24.148cm"/>
          <style:tab-stop style:position="24.278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176cm" fo:margin-bottom="0cm">
        <style:tab-stops>
          <style:tab-stop style:position="0.3cm"/>
          <style:tab-stop style:position="0.436cm"/>
          <style:tab-stop style:position="0.547cm"/>
          <style:tab-stop style:position="0.568cm"/>
          <style:tab-stop style:position="1.547cm"/>
          <style:tab-stop style:position="1.685cm"/>
          <style:tab-stop style:position="1.794cm"/>
          <style:tab-stop style:position="1.817cm"/>
          <style:tab-stop style:position="2.796cm"/>
          <style:tab-stop style:position="2.932cm"/>
          <style:tab-stop style:position="3.043cm"/>
          <style:tab-stop style:position="3.064cm"/>
          <style:tab-stop style:position="4.043cm"/>
          <style:tab-stop style:position="4.18cm"/>
          <style:tab-stop style:position="4.29cm"/>
          <style:tab-stop style:position="4.313cm"/>
          <style:tab-stop style:position="5.292cm"/>
          <style:tab-stop style:position="5.427cm"/>
          <style:tab-stop style:position="5.539cm"/>
          <style:tab-stop style:position="5.56cm"/>
          <style:tab-stop style:position="6.539cm"/>
          <style:tab-stop style:position="6.676cm"/>
          <style:tab-stop style:position="6.786cm"/>
          <style:tab-stop style:position="6.809cm"/>
          <style:tab-stop style:position="7.788cm"/>
          <style:tab-stop style:position="7.923cm"/>
          <style:tab-stop style:position="8.035cm"/>
          <style:tab-stop style:position="8.056cm"/>
          <style:tab-stop style:position="9.035cm"/>
          <style:tab-stop style:position="9.172cm"/>
          <style:tab-stop style:position="9.282cm"/>
          <style:tab-stop style:position="9.305cm"/>
          <style:tab-stop style:position="10.283cm"/>
          <style:tab-stop style:position="10.419cm"/>
          <style:tab-stop style:position="10.53cm"/>
          <style:tab-stop style:position="10.552cm"/>
          <style:tab-stop style:position="11.531cm"/>
          <style:tab-stop style:position="11.668cm"/>
          <style:tab-stop style:position="11.777cm"/>
          <style:tab-stop style:position="11.8cm"/>
          <style:tab-stop style:position="12.779cm"/>
          <style:tab-stop style:position="12.915cm"/>
          <style:tab-stop style:position="13.026cm"/>
          <style:tab-stop style:position="13.047cm"/>
          <style:tab-stop style:position="14.026cm"/>
          <style:tab-stop style:position="14.164cm"/>
          <style:tab-stop style:position="14.273cm"/>
          <style:tab-stop style:position="14.296cm"/>
          <style:tab-stop style:position="15.275cm"/>
          <style:tab-stop style:position="15.411cm"/>
          <style:tab-stop style:position="15.522cm"/>
          <style:tab-stop style:position="15.543cm"/>
          <style:tab-stop style:position="16.522cm"/>
          <style:tab-stop style:position="16.658cm"/>
          <style:tab-stop style:position="16.769cm"/>
          <style:tab-stop style:position="16.792cm"/>
          <style:tab-stop style:position="17.771cm"/>
          <style:tab-stop style:position="17.907cm"/>
          <style:tab-stop style:position="18.018cm"/>
          <style:tab-stop style:position="18.039cm"/>
          <style:tab-stop style:position="19.018cm"/>
          <style:tab-stop style:position="19.156cm"/>
          <style:tab-stop style:position="19.265cm"/>
          <style:tab-stop style:position="19.288cm"/>
          <style:tab-stop style:position="20.267cm"/>
          <style:tab-stop style:position="20.403cm"/>
          <style:tab-stop style:position="20.514cm"/>
          <style:tab-stop style:position="20.535cm"/>
          <style:tab-stop style:position="21.514cm"/>
          <style:tab-stop style:position="21.652cm"/>
          <style:tab-stop style:position="21.761cm"/>
          <style:tab-stop style:position="21.784cm"/>
          <style:tab-stop style:position="22.761cm"/>
          <style:tab-stop style:position="22.899cm"/>
          <style:tab-stop style:position="23.008cm"/>
          <style:tab-stop style:position="23.031cm"/>
          <style:tab-stop style:position="24.01cm"/>
          <style:tab-stop style:position="24.148cm"/>
          <style:tab-stop style:position="24.257cm"/>
          <style:tab-stop style:position="24.278cm"/>
        </style:tab-stops>
      </style:paragraph-properties>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style:tab-stops>
          <style:tab-stop style:position="0.3cm"/>
          <style:tab-stop style:position="0.436cm"/>
          <style:tab-stop style:position="0.524cm"/>
          <style:tab-stop style:position="0.547cm"/>
          <style:tab-stop style:position="0.568cm"/>
          <style:tab-stop style:position="1.547cm"/>
          <style:tab-stop style:position="1.685cm"/>
          <style:tab-stop style:position="1.773cm"/>
          <style:tab-stop style:position="1.794cm"/>
          <style:tab-stop style:position="1.817cm"/>
          <style:tab-stop style:position="2.796cm"/>
          <style:tab-stop style:position="2.932cm"/>
          <style:tab-stop style:position="3.02cm"/>
          <style:tab-stop style:position="3.043cm"/>
          <style:tab-stop style:position="3.064cm"/>
          <style:tab-stop style:position="4.043cm"/>
          <style:tab-stop style:position="4.18cm"/>
          <style:tab-stop style:position="4.269cm"/>
          <style:tab-stop style:position="4.29cm"/>
          <style:tab-stop style:position="4.313cm"/>
          <style:tab-stop style:position="5.292cm"/>
          <style:tab-stop style:position="5.427cm"/>
          <style:tab-stop style:position="5.516cm"/>
          <style:tab-stop style:position="5.539cm"/>
          <style:tab-stop style:position="5.56cm"/>
          <style:tab-stop style:position="6.539cm"/>
          <style:tab-stop style:position="6.676cm"/>
          <style:tab-stop style:position="6.765cm"/>
          <style:tab-stop style:position="6.786cm"/>
          <style:tab-stop style:position="6.809cm"/>
          <style:tab-stop style:position="7.788cm"/>
          <style:tab-stop style:position="7.923cm"/>
          <style:tab-stop style:position="8.012cm"/>
          <style:tab-stop style:position="8.035cm"/>
          <style:tab-stop style:position="8.056cm"/>
          <style:tab-stop style:position="9.035cm"/>
          <style:tab-stop style:position="9.172cm"/>
          <style:tab-stop style:position="9.26cm"/>
          <style:tab-stop style:position="9.282cm"/>
          <style:tab-stop style:position="9.305cm"/>
          <style:tab-stop style:position="10.283cm"/>
          <style:tab-stop style:position="10.419cm"/>
          <style:tab-stop style:position="10.507cm"/>
          <style:tab-stop style:position="10.53cm"/>
          <style:tab-stop style:position="10.552cm"/>
          <style:tab-stop style:position="11.531cm"/>
          <style:tab-stop style:position="11.668cm"/>
          <style:tab-stop style:position="11.756cm"/>
          <style:tab-stop style:position="11.777cm"/>
          <style:tab-stop style:position="11.8cm"/>
          <style:tab-stop style:position="12.779cm"/>
          <style:tab-stop style:position="12.915cm"/>
          <style:tab-stop style:position="13.003cm"/>
          <style:tab-stop style:position="13.026cm"/>
          <style:tab-stop style:position="13.047cm"/>
          <style:tab-stop style:position="14.026cm"/>
          <style:tab-stop style:position="14.164cm"/>
          <style:tab-stop style:position="14.252cm"/>
          <style:tab-stop style:position="14.273cm"/>
          <style:tab-stop style:position="14.296cm" style:type="right" style:leader-style="solid" style:leader-text="_"/>
          <style:tab-stop style:position="15.275cm" style:type="char" style:char=","/>
          <style:tab-stop style:position="15.411cm" style:type="char" style:char=","/>
          <style:tab-stop style:position="15.499cm" style:type="char" style:char=","/>
          <style:tab-stop style:position="15.522cm"/>
          <style:tab-stop style:position="15.543cm" style:type="char" style:char=","/>
          <style:tab-stop style:position="16.522cm" style:type="char" style:char="," style:leader-style="dotted" style:leader-text="."/>
          <style:tab-stop style:position="16.658cm"/>
          <style:tab-stop style:position="16.748cm"/>
          <style:tab-stop style:position="16.769cm" style:type="char" style:char="," style:leader-style="solid" style:leader-text="_"/>
          <style:tab-stop style:position="16.792cm" style:type="char" style:char=","/>
          <style:tab-stop style:position="17.771cm" style:type="char" style:char="," style:leader-style="dotted" style:leader-text="."/>
          <style:tab-stop style:position="17.907cm" style:leader-style="solid" style:leader-text="_"/>
          <style:tab-stop style:position="17.995cm" style:type="char" style:char="," style:leader-style="solid" style:leader-text="_"/>
          <style:tab-stop style:position="18.018cm" style:type="char" style:char=","/>
          <style:tab-stop style:position="18.039cm" style:type="char" style:char=","/>
          <style:tab-stop style:position="19.018cm"/>
          <style:tab-stop style:position="19.156cm"/>
          <style:tab-stop style:position="19.244cm"/>
          <style:tab-stop style:position="19.265cm"/>
          <style:tab-stop style:position="19.288cm"/>
          <style:tab-stop style:position="20.267cm"/>
          <style:tab-stop style:position="20.403cm"/>
          <style:tab-stop style:position="20.491cm"/>
          <style:tab-stop style:position="20.514cm"/>
          <style:tab-stop style:position="20.535cm"/>
          <style:tab-stop style:position="21.514cm"/>
          <style:tab-stop style:position="21.652cm"/>
          <style:tab-stop style:position="21.738cm"/>
          <style:tab-stop style:position="21.761cm"/>
          <style:tab-stop style:position="21.784cm"/>
          <style:tab-stop style:position="22.761cm"/>
          <style:tab-stop style:position="22.899cm"/>
          <style:tab-stop style:position="22.987cm"/>
          <style:tab-stop style:position="23.008cm"/>
          <style:tab-stop style:position="23.031cm"/>
          <style:tab-stop style:position="24.01cm"/>
          <style:tab-stop style:position="24.148cm"/>
          <style:tab-stop style:position="24.236cm"/>
          <style:tab-stop style:position="24.257cm"/>
          <style:tab-stop style:position="24.278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44pt" fo:language="pl" fo:country="PL" style:font-name-asian="Arial Unicode MS" style:font-size-asian="44pt" style:font-name-complex="Arial Unicode MS" style:font-size-complex="44pt" style:language-complex="ar" style:country-complex="SA" fo:hyphenate="false" fo:hyphenation-remain-char-count="2" fo:hyphenation-push-char-count="2"/>
    </style:style>
    <style:style style:name="Domy_3f_lnie_7e_LT_7e_Untertitel" style:display-name="Domy?lnie~LT~Untertitel" style:family="paragraph">
      <style:paragraph-properties fo:margin-top="0.282cm" fo:margin-bottom="0cm"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32pt" fo:language="pl" fo:country="PL" style:font-name-asian="Arial Unicode MS" style:font-size-asian="32pt" style:font-name-complex="Arial Unicode MS" style:font-size-complex="32pt" style:language-complex="ar" style:country-complex="SA" fo:hyphenate="false" fo:hyphenation-remain-char-count="2" fo:hyphenation-push-char-count="2"/>
    </style:style>
    <style:style style:name="Domy_3f_lnie_7e_LT_7e_Notizen" style:display-name="Domy?lnie~LT~Notizen" style:family="paragraph">
      <style:paragraph-properties fo:margin-top="0.159cm" fo:margin-bottom="0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size="12pt" fo:language="pl" fo:country="PL" style:font-name-asian="Tahoma" style:font-size-asian="12pt" style:font-name-complex="Tahoma" style:font-size-complex="12pt" style:language-complex="ar" style:country-complex="SA" fo:hyphenate="false" fo:hyphenation-remain-char-count="2" fo:hyphenation-push-char-count="2"/>
    </style:style>
    <style:style style:name="Domy_3f_lnie_7e_LT_7e_Hintergrundobjekte" style:display-name="Domy?lnie~LT~Hintergrundobjekte" style:family="paragraph">
      <style:paragraph-properties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Arial" fo:font-size="18pt" fo:language="pl" fo:country="PL" style:font-name-asian="Arial" style:font-size-asian="18pt" style:font-name-complex="Arial" style:font-size-complex="18pt" style:language-complex="ar" style:country-complex="SA" fo:hyphenate="false" fo:hyphenation-remain-char-count="2" fo:hyphenation-push-char-count="2"/>
    </style:style>
    <style:style style:name="Domy_3f_lnie_7e_LT_7e_Hintergrund" style:display-name="Domy?lnie~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pl" fo:country="PL" style:font-name-asian="Lucida Sans Unicode" style:font-size-asian="12pt" style:font-name-complex="Times New Roman" style:font-size-complex="12pt" style:language-complex="ar" style:country-complex="SA"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ahoma" fo:font-size="18pt" fo:language="pl" fo:country="PL" style:font-name-asian="Tahoma" style:font-size-asian="18pt" style:font-name-complex="Tahoma" style:font-size-complex="18pt" style:language-complex="ar" style:country-complex="SA"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44pt" fo:language="pl" fo:country="PL" style:font-name-asian="Arial Unicode MS" style:font-size-asian="44pt" style:font-name-complex="Arial Unicode MS" style:font-size-complex="44pt" style:language-complex="ar" style:country-complex="SA" fo:hyphenate="false" fo:hyphenation-remain-char-count="2" fo:hyphenation-push-char-count="2"/>
    </style:style>
    <style:style style:name="Podtytu_3f_" style:display-name="Podtytu?" style:family="paragraph">
      <style:paragraph-properties fo:margin-top="0.282cm" fo:margin-bottom="0cm"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32pt" fo:language="pl" fo:country="PL" style:font-name-asian="Arial Unicode MS" style:font-size-asian="32pt" style:font-name-complex="Arial Unicode MS" style:font-size-complex="32pt" style:language-complex="ar" style:country-complex="SA" fo:hyphenate="false" fo:hyphenation-remain-char-count="2" fo:hyphenation-push-char-count="2"/>
    </style:style>
    <style:style style:name="Obiekty_20_t_3f_a" style:display-name="Obiekty t?a" style:family="paragraph">
      <style:paragraph-properties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font-name="Arial" fo:font-size="18pt" fo:language="pl" fo:country="PL" style:font-name-asian="Arial" style:font-size-asian="18pt" style:font-name-complex="Arial" style:font-size-complex="18pt" style:language-complex="ar" style:country-complex="SA" fo:hyphenate="false" fo:hyphenation-remain-char-count="2" fo:hyphenation-push-char-count="2"/>
    </style:style>
    <style:style style:name="T_3f_o" style:display-name="T?o" style:family="paragraph">
      <style:paragraph-properties fo:text-align="center" style:justify-single-word="false" fo:orphans="0" fo:widows="0" fo:hyphenation-ladder-count="no-limit" style:text-autospace="none"/>
      <style:text-properties style:use-window-font-color="true" style:font-name="Times New Roman" fo:font-size="12pt" fo:language="pl" fo:country="PL" style:font-name-asian="Lucida Sans Unicode" style:font-size-asian="12pt" style:font-name-complex="Times New Roman" style:font-size-complex="12pt" style:language-complex="ar" style:country-complex="SA" fo:hyphenate="false" fo:hyphenation-remain-char-count="2" fo:hyphenation-push-char-count="2"/>
    </style:style>
    <style:style style:name="Notatki" style:family="paragraph">
      <style:paragraph-properties fo:margin-top="0.159cm" fo:margin-bottom="0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Tahoma" fo:font-size="12pt" fo:language="pl" fo:country="PL" style:font-name-asian="Tahoma" style:font-size-asian="12pt" style:font-name-complex="Tahoma" style:font-size-complex="12pt" style:language-complex="ar" style:country-complex="SA" fo:hyphenate="false" fo:hyphenation-remain-char-count="2" fo:hyphenation-push-char-count="2"/>
    </style:style>
    <style:style style:name="Konspekt_20_1" style:display-name="Konspekt 1" style:family="paragraph">
      <style:paragraph-properties fo:margin-top="0.282cm" fo:margin-bottom="0cm" fo:orphans="0" fo:widows="0" fo:hyphenation-ladder-count="no-limit"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font-name="Arial Unicode MS" fo:font-size="32pt" fo:language="pl" fo:country="PL" style:font-name-asian="Arial Unicode MS" style:font-size-asian="32pt" style:font-name-complex="Arial Unicode MS" style:font-size-complex="32pt" style:language-complex="ar" style:country-complex="SA" fo:hyphenate="false" fo:hyphenation-remain-char-count="2" fo:hyphenation-push-char-count="2"/>
    </style:style>
    <style:style style:name="Konspekt_20_2" style:display-name="Konspekt 2" style:family="paragraph" style:parent-style-name="Konspekt_20_1">
      <style:paragraph-properties fo:margin-top="0.245cm" fo:margin-bottom="0cm">
        <style:tab-stops>
          <style:tab-stop style:position="0.3cm"/>
          <style:tab-stop style:position="0.436cm"/>
          <style:tab-stop style:position="1.547cm"/>
          <style:tab-stop style:position="1.685cm"/>
          <style:tab-stop style:position="2.796cm"/>
          <style:tab-stop style:position="2.932cm"/>
          <style:tab-stop style:position="4.043cm"/>
          <style:tab-stop style:position="4.18cm"/>
          <style:tab-stop style:position="5.292cm"/>
          <style:tab-stop style:position="5.427cm"/>
          <style:tab-stop style:position="6.539cm"/>
          <style:tab-stop style:position="6.676cm"/>
          <style:tab-stop style:position="7.788cm"/>
          <style:tab-stop style:position="7.923cm"/>
          <style:tab-stop style:position="9.035cm"/>
          <style:tab-stop style:position="9.172cm"/>
          <style:tab-stop style:position="10.283cm"/>
          <style:tab-stop style:position="10.419cm"/>
          <style:tab-stop style:position="11.531cm"/>
          <style:tab-stop style:position="11.668cm"/>
          <style:tab-stop style:position="12.779cm"/>
          <style:tab-stop style:position="12.915cm"/>
          <style:tab-stop style:position="14.026cm"/>
          <style:tab-stop style:position="14.164cm"/>
          <style:tab-stop style:position="15.275cm"/>
          <style:tab-stop style:position="15.411cm"/>
          <style:tab-stop style:position="16.522cm"/>
          <style:tab-stop style:position="16.658cm"/>
          <style:tab-stop style:position="17.771cm"/>
          <style:tab-stop style:position="17.907cm"/>
          <style:tab-stop style:position="19.018cm"/>
          <style:tab-stop style:position="19.156cm"/>
          <style:tab-stop style:position="20.267cm"/>
          <style:tab-stop style:position="20.403cm"/>
          <style:tab-stop style:position="21.514cm"/>
          <style:tab-stop style:position="21.652cm"/>
          <style:tab-stop style:position="22.761cm"/>
          <style:tab-stop style:position="22.899cm"/>
          <style:tab-stop style:position="24.01cm"/>
          <style:tab-stop style:position="24.148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top="0.212cm" fo:margin-bottom="0cm">
        <style:tab-stops>
          <style:tab-stop style:position="0.3cm"/>
          <style:tab-stop style:position="0.436cm"/>
          <style:tab-stop style:position="0.568cm"/>
          <style:tab-stop style:position="1.547cm"/>
          <style:tab-stop style:position="1.685cm"/>
          <style:tab-stop style:position="1.817cm"/>
          <style:tab-stop style:position="2.796cm"/>
          <style:tab-stop style:position="2.932cm"/>
          <style:tab-stop style:position="3.064cm"/>
          <style:tab-stop style:position="4.043cm"/>
          <style:tab-stop style:position="4.18cm"/>
          <style:tab-stop style:position="4.313cm"/>
          <style:tab-stop style:position="5.292cm"/>
          <style:tab-stop style:position="5.427cm"/>
          <style:tab-stop style:position="5.56cm"/>
          <style:tab-stop style:position="6.539cm"/>
          <style:tab-stop style:position="6.676cm"/>
          <style:tab-stop style:position="6.809cm"/>
          <style:tab-stop style:position="7.788cm"/>
          <style:tab-stop style:position="7.923cm"/>
          <style:tab-stop style:position="8.056cm"/>
          <style:tab-stop style:position="9.035cm"/>
          <style:tab-stop style:position="9.172cm"/>
          <style:tab-stop style:position="9.305cm"/>
          <style:tab-stop style:position="10.283cm"/>
          <style:tab-stop style:position="10.419cm"/>
          <style:tab-stop style:position="10.552cm"/>
          <style:tab-stop style:position="11.531cm"/>
          <style:tab-stop style:position="11.668cm"/>
          <style:tab-stop style:position="11.8cm"/>
          <style:tab-stop style:position="12.779cm"/>
          <style:tab-stop style:position="12.915cm"/>
          <style:tab-stop style:position="13.047cm"/>
          <style:tab-stop style:position="14.026cm"/>
          <style:tab-stop style:position="14.164cm"/>
          <style:tab-stop style:position="14.296cm"/>
          <style:tab-stop style:position="15.275cm"/>
          <style:tab-stop style:position="15.411cm"/>
          <style:tab-stop style:position="15.543cm"/>
          <style:tab-stop style:position="16.522cm"/>
          <style:tab-stop style:position="16.658cm"/>
          <style:tab-stop style:position="16.792cm"/>
          <style:tab-stop style:position="17.771cm"/>
          <style:tab-stop style:position="17.907cm"/>
          <style:tab-stop style:position="18.039cm"/>
          <style:tab-stop style:position="19.018cm"/>
          <style:tab-stop style:position="19.156cm"/>
          <style:tab-stop style:position="19.288cm"/>
          <style:tab-stop style:position="20.267cm"/>
          <style:tab-stop style:position="20.403cm"/>
          <style:tab-stop style:position="20.535cm"/>
          <style:tab-stop style:position="21.514cm"/>
          <style:tab-stop style:position="21.652cm"/>
          <style:tab-stop style:position="21.784cm"/>
          <style:tab-stop style:position="22.761cm"/>
          <style:tab-stop style:position="22.899cm"/>
          <style:tab-stop style:position="23.031cm"/>
          <style:tab-stop style:position="24.01cm"/>
          <style:tab-stop style:position="24.148cm"/>
          <style:tab-stop style:position="24.278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top="0.176cm" fo:margin-bottom="0cm">
        <style:tab-stops>
          <style:tab-stop style:position="0.3cm"/>
          <style:tab-stop style:position="0.436cm"/>
          <style:tab-stop style:position="0.547cm"/>
          <style:tab-stop style:position="0.568cm"/>
          <style:tab-stop style:position="1.547cm"/>
          <style:tab-stop style:position="1.685cm"/>
          <style:tab-stop style:position="1.794cm"/>
          <style:tab-stop style:position="1.817cm"/>
          <style:tab-stop style:position="2.796cm"/>
          <style:tab-stop style:position="2.932cm"/>
          <style:tab-stop style:position="3.043cm"/>
          <style:tab-stop style:position="3.064cm"/>
          <style:tab-stop style:position="4.043cm"/>
          <style:tab-stop style:position="4.18cm"/>
          <style:tab-stop style:position="4.29cm"/>
          <style:tab-stop style:position="4.313cm"/>
          <style:tab-stop style:position="5.292cm"/>
          <style:tab-stop style:position="5.427cm"/>
          <style:tab-stop style:position="5.539cm"/>
          <style:tab-stop style:position="5.56cm"/>
          <style:tab-stop style:position="6.539cm"/>
          <style:tab-stop style:position="6.676cm"/>
          <style:tab-stop style:position="6.786cm"/>
          <style:tab-stop style:position="6.809cm"/>
          <style:tab-stop style:position="7.788cm"/>
          <style:tab-stop style:position="7.923cm"/>
          <style:tab-stop style:position="8.035cm"/>
          <style:tab-stop style:position="8.056cm"/>
          <style:tab-stop style:position="9.035cm"/>
          <style:tab-stop style:position="9.172cm"/>
          <style:tab-stop style:position="9.282cm"/>
          <style:tab-stop style:position="9.305cm"/>
          <style:tab-stop style:position="10.283cm"/>
          <style:tab-stop style:position="10.419cm"/>
          <style:tab-stop style:position="10.53cm"/>
          <style:tab-stop style:position="10.552cm"/>
          <style:tab-stop style:position="11.531cm"/>
          <style:tab-stop style:position="11.668cm"/>
          <style:tab-stop style:position="11.777cm"/>
          <style:tab-stop style:position="11.8cm"/>
          <style:tab-stop style:position="12.779cm"/>
          <style:tab-stop style:position="12.915cm"/>
          <style:tab-stop style:position="13.026cm"/>
          <style:tab-stop style:position="13.047cm"/>
          <style:tab-stop style:position="14.026cm"/>
          <style:tab-stop style:position="14.164cm"/>
          <style:tab-stop style:position="14.273cm"/>
          <style:tab-stop style:position="14.296cm"/>
          <style:tab-stop style:position="15.275cm"/>
          <style:tab-stop style:position="15.411cm"/>
          <style:tab-stop style:position="15.522cm"/>
          <style:tab-stop style:position="15.543cm"/>
          <style:tab-stop style:position="16.522cm"/>
          <style:tab-stop style:position="16.658cm"/>
          <style:tab-stop style:position="16.769cm"/>
          <style:tab-stop style:position="16.792cm"/>
          <style:tab-stop style:position="17.771cm"/>
          <style:tab-stop style:position="17.907cm"/>
          <style:tab-stop style:position="18.018cm"/>
          <style:tab-stop style:position="18.039cm"/>
          <style:tab-stop style:position="19.018cm"/>
          <style:tab-stop style:position="19.156cm"/>
          <style:tab-stop style:position="19.265cm"/>
          <style:tab-stop style:position="19.288cm"/>
          <style:tab-stop style:position="20.267cm"/>
          <style:tab-stop style:position="20.403cm"/>
          <style:tab-stop style:position="20.514cm"/>
          <style:tab-stop style:position="20.535cm"/>
          <style:tab-stop style:position="21.514cm"/>
          <style:tab-stop style:position="21.652cm"/>
          <style:tab-stop style:position="21.761cm"/>
          <style:tab-stop style:position="21.784cm"/>
          <style:tab-stop style:position="22.761cm"/>
          <style:tab-stop style:position="22.899cm"/>
          <style:tab-stop style:position="23.008cm"/>
          <style:tab-stop style:position="23.031cm"/>
          <style:tab-stop style:position="24.01cm"/>
          <style:tab-stop style:position="24.148cm"/>
          <style:tab-stop style:position="24.257cm"/>
          <style:tab-stop style:position="24.278cm"/>
        </style:tab-stops>
      </style:paragraph-properties>
      <style:text-properties fo:font-size="20pt" style:font-size-asian="20pt" style:font-size-complex="20pt"/>
    </style:style>
    <style:style style:name="Konspekt_20_5" style:display-name="Konspekt 5" style:family="paragraph" style:parent-style-name="Konspekt_20_4">
      <style:paragraph-properties>
        <style:tab-stops>
          <style:tab-stop style:position="0.3cm"/>
          <style:tab-stop style:position="0.436cm"/>
          <style:tab-stop style:position="0.524cm"/>
          <style:tab-stop style:position="0.547cm"/>
          <style:tab-stop style:position="0.568cm"/>
          <style:tab-stop style:position="1.547cm"/>
          <style:tab-stop style:position="1.685cm"/>
          <style:tab-stop style:position="1.773cm"/>
          <style:tab-stop style:position="1.794cm"/>
          <style:tab-stop style:position="1.817cm"/>
          <style:tab-stop style:position="2.796cm"/>
          <style:tab-stop style:position="2.932cm"/>
          <style:tab-stop style:position="3.02cm"/>
          <style:tab-stop style:position="3.043cm"/>
          <style:tab-stop style:position="3.064cm"/>
          <style:tab-stop style:position="4.043cm"/>
          <style:tab-stop style:position="4.18cm"/>
          <style:tab-stop style:position="4.269cm"/>
          <style:tab-stop style:position="4.29cm"/>
          <style:tab-stop style:position="4.313cm"/>
          <style:tab-stop style:position="5.292cm"/>
          <style:tab-stop style:position="5.427cm"/>
          <style:tab-stop style:position="5.516cm"/>
          <style:tab-stop style:position="5.539cm"/>
          <style:tab-stop style:position="5.56cm"/>
          <style:tab-stop style:position="6.539cm"/>
          <style:tab-stop style:position="6.676cm"/>
          <style:tab-stop style:position="6.765cm"/>
          <style:tab-stop style:position="6.786cm"/>
          <style:tab-stop style:position="6.809cm"/>
          <style:tab-stop style:position="7.788cm"/>
          <style:tab-stop style:position="7.923cm"/>
          <style:tab-stop style:position="8.012cm"/>
          <style:tab-stop style:position="8.035cm"/>
          <style:tab-stop style:position="8.056cm"/>
          <style:tab-stop style:position="9.035cm"/>
          <style:tab-stop style:position="9.172cm"/>
          <style:tab-stop style:position="9.26cm"/>
          <style:tab-stop style:position="9.282cm"/>
          <style:tab-stop style:position="9.305cm"/>
          <style:tab-stop style:position="10.283cm"/>
          <style:tab-stop style:position="10.419cm"/>
          <style:tab-stop style:position="10.507cm"/>
          <style:tab-stop style:position="10.53cm"/>
          <style:tab-stop style:position="10.552cm"/>
          <style:tab-stop style:position="11.531cm"/>
          <style:tab-stop style:position="11.668cm"/>
          <style:tab-stop style:position="11.756cm"/>
          <style:tab-stop style:position="11.777cm"/>
          <style:tab-stop style:position="11.8cm"/>
          <style:tab-stop style:position="12.779cm"/>
          <style:tab-stop style:position="12.915cm"/>
          <style:tab-stop style:position="13.003cm"/>
          <style:tab-stop style:position="13.026cm"/>
          <style:tab-stop style:position="13.047cm"/>
          <style:tab-stop style:position="14.026cm"/>
          <style:tab-stop style:position="14.164cm"/>
          <style:tab-stop style:position="14.252cm"/>
          <style:tab-stop style:position="14.273cm"/>
          <style:tab-stop style:position="14.296cm" style:type="right" style:leader-style="solid" style:leader-text="_"/>
          <style:tab-stop style:position="15.275cm" style:type="char" style:char=","/>
          <style:tab-stop style:position="15.411cm" style:type="char" style:char=","/>
          <style:tab-stop style:position="15.499cm" style:type="char" style:char=","/>
          <style:tab-stop style:position="15.522cm"/>
          <style:tab-stop style:position="15.543cm" style:type="char" style:char=","/>
          <style:tab-stop style:position="16.522cm" style:type="char" style:char="," style:leader-style="dotted" style:leader-text="."/>
          <style:tab-stop style:position="16.658cm"/>
          <style:tab-stop style:position="16.748cm"/>
          <style:tab-stop style:position="16.769cm" style:type="char" style:char="," style:leader-style="solid" style:leader-text="_"/>
          <style:tab-stop style:position="16.792cm" style:type="char" style:char=","/>
          <style:tab-stop style:position="17.771cm" style:type="char" style:char="," style:leader-style="dotted" style:leader-text="."/>
          <style:tab-stop style:position="17.907cm" style:leader-style="solid" style:leader-text="_"/>
          <style:tab-stop style:position="17.995cm" style:type="char" style:char="," style:leader-style="solid" style:leader-text="_"/>
          <style:tab-stop style:position="18.018cm" style:type="char" style:char=","/>
          <style:tab-stop style:position="18.039cm" style:type="char" style:char=","/>
          <style:tab-stop style:position="19.018cm"/>
          <style:tab-stop style:position="19.156cm"/>
          <style:tab-stop style:position="19.244cm"/>
          <style:tab-stop style:position="19.265cm"/>
          <style:tab-stop style:position="19.288cm"/>
          <style:tab-stop style:position="20.267cm"/>
          <style:tab-stop style:position="20.403cm"/>
          <style:tab-stop style:position="20.491cm"/>
          <style:tab-stop style:position="20.514cm"/>
          <style:tab-stop style:position="20.535cm"/>
          <style:tab-stop style:position="21.514cm"/>
          <style:tab-stop style:position="21.652cm"/>
          <style:tab-stop style:position="21.738cm"/>
          <style:tab-stop style:position="21.761cm"/>
          <style:tab-stop style:position="21.784cm"/>
          <style:tab-stop style:position="22.761cm"/>
          <style:tab-stop style:position="22.899cm"/>
          <style:tab-stop style:position="22.987cm"/>
          <style:tab-stop style:position="23.008cm"/>
          <style:tab-stop style:position="23.031cm"/>
          <style:tab-stop style:position="24.01cm"/>
          <style:tab-stop style:position="24.148cm"/>
          <style:tab-stop style:position="24.236cm"/>
          <style:tab-stop style:position="24.257cm"/>
          <style:tab-stop style:position="24.278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WW-Tytu_3f_1" style:display-name="WW-Tytu?1" style:family="paragraph">
      <style:paragraph-properties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44pt" fo:language="pl" fo:country="PL" style:font-name-asian="Arial Unicode MS" style:font-size-asian="44pt" style:font-name-complex="Arial Unicode MS" style:font-size-complex="44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style:font-size-asian="12pt" style:font-size-complex="12pt" style:font-weight-complex="bold"/>
    </style:style>
    <style:style style:name="WW8Num3z0" style:family="text">
      <style:text-properties fo:font-size="12pt" style:font-size-asian="12pt" style:font-size-complex="12pt"/>
    </style:style>
    <style:style style:name="WW8Num4z0" style:family="text">
      <style:text-properties fo:color="#000000" style:font-name="Symbol" fo:font-size="12pt" style:font-size-asian="12pt" style:font-name-complex="Symbol" style:font-size-complex="12pt"/>
    </style:style>
    <style:style style:name="WW8Num5z0" style:family="text">
      <style:text-properties fo:color="#000000" style:font-size-complex="12pt"/>
    </style:style>
    <style:style style:name="WW8Num6z0" style:family="text">
      <style:text-properties fo:color="#000000" style:font-name="Symbol"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2pt" style:font-size-asian="12pt" style:font-name-complex="OpenSymbol" style:font-size-complex="12pt"/>
    </style:style>
    <style:style style:name="WW8Num8z0" style:family="text">
      <style:text-properties fo:color="#000000" style:font-name="Times New Roman" fo:font-size="12pt" style:font-size-asian="12pt"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Open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omyślna_20_czcionka_20_akapitu" style:display-name="Domyślna czcionka akapitu" style:family="text"/>
    <style:style style:name="Absatz-Standardschriftart" style:family="text"/>
    <style:style style:name="WW-Absatz-Standardschriftart" style:family="text"/>
    <style:style style:name="WW8Num14z0" style:family="text">
      <style:text-properties fo:color="#000000"/>
    </style:style>
    <style:style style:name="WW8Num16z2" style:family="text">
      <style:text-properties fo:color="#000000" style:font-name="Times New Roman" fo:font-size="13pt" fo:font-weight="normal" style:font-size-asian="13pt" style:font-weight-asian="normal" style:font-name-complex="Times New Roman"/>
    </style:style>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style>
    <style:style style:name="Page_20_Number" style:display-name="Page Number" style:family="text" style:parent-style-name="Domyślna_20_czcionka_20_akapitu1"/>
    <style:style style:name="Footnote_20_Symbol" style:display-name="Footnote Symbol" style:family="text">
      <style:text-properties style:text-position="super 58%" style:font-name="Times New Roman" style:font-name-complex="Times New Roman"/>
    </style:style>
    <style:style style:name="_20_Znak_20_Znak2" style:display-name=" Znak Znak2" style:family="text">
      <style:text-properties fo:font-size="12pt" style:font-size-asian="12pt"/>
    </style:style>
    <style:style style:name="_20_Znak_20_Znak1" style:display-name=" Znak Znak1" style:family="text" style:parent-style-name="Domyślna_20_czcionka_20_akapitu1"/>
    <style:style style:name="h11" style:family="text">
      <style:text-properties style:font-name="Verdana" fo:font-size="7.5pt" fo:font-style="normal" fo:font-weight="bold" style:font-size-asian="7.5pt" style:font-style-asian="normal" style:font-weight-asian="bold" style:font-name-complex="Verdana" style:font-size-complex="7.5pt" style:font-style-complex="normal" style:font-weight-complex="bold"/>
    </style:style>
    <style:style style:name="_20_Znak_20_Znak" style:display-name=" Znak Znak" style:family="text">
      <style:text-properties style:font-name="Tahoma" fo:font-size="8pt" fo:language="pl" fo:country="PL" style:font-size-asian="8pt" style:font-name-complex="Tahoma" style:font-size-complex="8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9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JEKT</dc:title>
    <meta:initial-creator>Sebastian Szabram</meta:initial-creator>
    <meta:creation-date>2009-09-09T20:34:00</meta:creation-date>
    <dc:date>2019-11-15T07:58:30.52</dc:date>
    <meta:print-date>2019-11-15T07:56:29.54</meta:print-date>
    <meta:editing-cycles>126</meta:editing-cycles>
    <meta:editing-duration>PT12H34M1S</meta:editing-duration>
    <meta:generator>OpenOffice.org/3.3$Win32 OpenOffice.org_project/330m20$Build-9567</meta:generator>
    <meta:document-statistic meta:table-count="0" meta:image-count="0" meta:object-count="0" meta:page-count="3" meta:paragraph-count="47" meta:word-count="776" meta:character-count="4972"/>
  </office:meta>
</office:document-meta>
</file>