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11pt" style:font-size-asian="11pt" style:font-size-complex="11pt"/>
    </style:style>
    <style:style style:name="P5" style:family="paragraph" style:parent-style-name="Standard" style:master-page-name="">
      <style:paragraph-properties fo:margin-left="0.487cm" fo:margin-right="0cm" fo:text-align="start" style:justify-single-word="false" fo:text-indent="-0.487cm" style:auto-text-indent="false" style:page-number="auto"/>
      <style:text-properties style:font-name="Arial" fo:font-size="11pt" style:font-size-asian="11pt" style:font-size-complex="11pt"/>
    </style:style>
    <style:style style:name="P6" style:family="paragraph" style:parent-style-name="Standard" style:master-page-name="">
      <style:paragraph-properties fo:margin-left="0.455cm" fo:margin-right="0cm" fo:text-align="start" style:justify-single-word="false" fo:text-indent="-0.439cm" style:auto-text-indent="false" style:page-number="auto"/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margin-left="0.501cm" fo:margin-right="0cm" fo:text-align="start" style:justify-single-word="false" fo:text-indent="-0.471cm" style:auto-text-indent="false"/>
      <style:text-properties style:font-name="Arial" fo:font-size="11pt" style:font-size-asian="11pt" style:font-size-complex="11pt"/>
    </style:style>
    <style:style style:name="P8" style:family="paragraph" style:parent-style-name="Standard" style:master-page-name="">
      <style:paragraph-properties fo:margin-left="0.501cm" fo:margin-right="0cm" fo:text-align="start" style:justify-single-word="false" fo:text-indent="-0.471cm" style:auto-text-indent="false" style:page-number="auto"/>
      <style:text-properties style:font-name="Arial" fo:font-size="11pt" style:font-size-asian="11pt" style:font-size-complex="11pt"/>
    </style:style>
    <style:style style:name="P9" style:family="paragraph" style:parent-style-name="Standard" style:master-page-name="">
      <style:paragraph-properties fo:margin-left="0.471cm" fo:margin-right="0cm" fo:text-align="start" style:justify-single-word="false" fo:text-indent="-0.455cm" style:auto-text-indent="false" style:page-number="auto"/>
      <style:text-properties style:font-name="Arial" fo:font-size="11pt" style:font-size-asian="11pt" style:font-size-complex="11pt"/>
    </style:style>
    <style:style style:name="P10" style:family="paragraph" style:parent-style-name="Standard" style:master-page-name="">
      <style:paragraph-properties fo:margin-left="12.01cm" fo:margin-right="0cm" fo:text-align="start" style:justify-single-word="false" fo:text-indent="0cm" style:auto-text-indent="false" style:page-number="auto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left="12.01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Załącznik</text:p>
      <text:p text:style-name="P11">do Uchwały Nr III/33/19</text:p>
      <text:p text:style-name="P11">Rady Gminy Wilczęta</text:p>
      <text:p text:style-name="P11">z dnia 18 lutego 2019 r.</text:p>
      <text:p text:style-name="P1"/>
      <text:p text:style-name="P1"/>
      <text:p text:style-name="P2">Plan pracy</text:p>
      <text:p text:style-name="P2">Komisji Inicjatyw Gospodarczych i Rolnictwa</text:p>
      <text:p text:style-name="P2">Rady Gminy Wilczęta na 2019 rok.</text:p>
      <text:p text:style-name="P2"/>
      <text:p text:style-name="P4"/>
      <text:p text:style-name="P3">I KWARTAŁ</text:p>
      <text:p text:style-name="P4">1) Ocena stanu dróg gminnych pod kontem ich remontu..</text:p>
      <text:p text:style-name="P4">2) Wymiana informacji problemowych z pozostałymi Komisjami Rady Gminy.</text:p>
      <text:p text:style-name="P5">3) Sprawy bieżące, opiniowanie projektów uchwał na sesje Rady oraz innych zagadnień wynikających z zakresu działania Komisji.</text:p>
      <text:p text:style-name="P4"/>
      <text:p text:style-name="P4"/>
      <text:p text:style-name="P3">II KWARTAŁ</text:p>
      <text:p text:style-name="P4">1) Ocena realizacji budżetu Gminy za 2018 rok</text:p>
      <text:p text:style-name="P4">2) Stanowisko Komisji w sprawie wykonania budżetu gminy za rok 2018.</text:p>
      <text:p text:style-name="P4">3) Rozpatrzenie propozycji taryf za wodę.</text:p>
      <text:p text:style-name="P4">4) Wymiana informacji problemowych z pozostałymi Komisjami Rady Gminy.</text:p>
      <text:p text:style-name="P6">5) Sprawy bieżące, opiniowanie projektów uchwał na sesje Rady oraz innych zagadnień wynikających z zakresu działania Komisji.</text:p>
      <text:p text:style-name="P4"/>
      <text:p text:style-name="P4"/>
      <text:p text:style-name="P3">III KWARTAŁ</text:p>
      <text:p text:style-name="P8">1) Rozpatrzenie informacji o przebiegu wykonania budżetu za I półrocze 2019 r., kształtowaniu się wieloletniej prognozy finansowej i przebiegu planu inwestycji.</text:p>
      <text:p text:style-name="P7">2) Wymiana informacji problemowych z pozostałymi Komisjami Rady Gminy.</text:p>
      <text:p text:style-name="P9">3) Sprawy bieżące, opiniowanie projektów uchwał na sesje Rady oraz innych zagadnień wynikających z zakresu działania Komisji.</text:p>
      <text:p text:style-name="P4"/>
      <text:p text:style-name="P4"/>
      <text:p text:style-name="P3">IV KWARTAŁ</text:p>
      <text:p text:style-name="P8">1) Omówienie proponowanych stawek podatków i opłat lokalnych na 2020 rok.</text:p>
      <text:p text:style-name="P7">2) Omówienie i zaopiniowanie projektu budżetu gminy na 2020 rok.</text:p>
      <text:p text:style-name="P7">3) Ustalenie ramowego planu pracy Komisji na 2020 rok.</text:p>
      <text:p text:style-name="P7">4) Wymiana informacji problemowych z pozostałymi Komisjami Rady Gminy.</text:p>
      <text:p text:style-name="P5">5) Sprawy bieżące, opiniowanie projektów uchwał na sesje Rady oraz innych zagadnień wynikających z zakresu działania Komisji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1-18T11:53:19.88</meta:creation-date>
    <dc:date>2019-02-18T12:34:06.26</dc:date>
    <meta:editing-duration>PT35M3S</meta:editing-duration>
    <meta:editing-cycles>32</meta:editing-cycles>
    <meta:generator>OpenOffice/4.1.5$Win32 OpenOffice.org_project/415m1$Build-9789</meta:generator>
    <meta:print-date>2015-11-18T12:12:40.60</meta:print-date>
    <dc:creator>u g</dc:creator>
    <meta:document-statistic meta:table-count="0" meta:image-count="0" meta:object-count="0" meta:page-count="1" meta:paragraph-count="27" meta:word-count="224" meta:character-count="1538"/>
  </office:meta>
</office:document-meta>
</file>