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Arial"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501cm" style:auto-text-indent="false"/>
      <style:text-properties style:font-name="Arial" style:font-name-complex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Arial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font-name-complex="Times New Roman"/>
    </style:style>
    <style:style style:name="P10" style:family="paragraph" style:parent-style-name="Standard">
      <style:paragraph-properties fo:margin-left="1cm" fo:margin-right="0cm" fo:margin-top="0cm" fo:margin-bottom="0cm" fo:line-height="100%" fo:text-align="justify" style:justify-single-word="false" fo:orphans="2" fo:widows="2" fo:text-indent="-0.34cm" style:auto-text-indent="false" style:writing-mode="lr-tb"/>
      <style:text-properties style:font-name="Arial" style:font-name-complex="Times New Roman"/>
    </style:style>
    <style:style style:name="P11" style:family="paragraph" style:parent-style-name="Standard" style:master-page-name="">
      <style:paragraph-properties fo:margin-left="1cm" fo:margin-right="0cm" fo:margin-top="0cm" fo:margin-bottom="0cm" fo:line-height="100%" fo:text-align="justify" style:justify-single-word="false" fo:orphans="2" fo:widows="2" fo:text-indent="-0.34cm" style:auto-text-indent="false" style:page-number="auto" style:writing-mode="lr-tb"/>
      <style:text-properties style:font-name="Arial" style:font-name-complex="Times New Roman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weight="bold" style:font-weight-asian="bold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style:font-name-complex="Times New Roman"/>
    </style:style>
    <style:style style:name="P14" style:family="paragraph" style:parent-style-name="Standard">
      <style:paragraph-properties fo:margin-left="0cm" fo:margin-right="0cm" fo:margin-top="0cm" fo:margin-bottom="0.046cm" fo:line-height="10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margin-top="0cm" fo:margin-bottom="0.046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" style:master-page-name="">
      <style:paragraph-properties fo:margin-left="8.008cm" fo:margin-right="0cm" fo:margin-top="0cm" fo:margin-bottom="0.046cm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17" style:family="paragraph" style:parent-style-name="Standard" style:list-style-name="">
      <style:paragraph-properties fo:margin-left="8.008cm" fo:margin-right="0cm" fo:margin-top="0cm" fo:margin-bottom="0.046cm" fo:line-height="100%" fo:text-align="center" style:justify-single-word="false" fo:orphans="2" fo:widows="2" fo:text-indent="0cm" style:auto-text-indent="false" style:writing-mode="lr-tb"/>
      <style:text-properties style:font-name="Arial"/>
    </style:style>
    <style:style style:name="P18" style:family="paragraph" style:parent-style-name="Standard" style:list-style-name="">
      <style:paragraph-properties fo:margin-left="8.008cm" fo:margin-right="0cm" fo:margin-top="0cm" fo:margin-bottom="0.046cm" fo:line-height="100%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" style:font-name-complex="Times New Roman"/>
    </style:style>
    <style:style style:name="P2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CHWAŁA Nr XXV/164/17</text:p>
      <text:p text:style-name="P1">RADY GMINY WILCZĘTA</text:p>
      <text:p text:style-name="P1">z dnia 17 listopada 2017 r.</text:p>
      <text:p text:style-name="P1"/>
      <text:p text:style-name="P2">w sprawie przyjęcia do realizacji projektu pod tytułem „Rodzina to nasza przyszłość”.</text:p>
      <text:p text:style-name="P2"/>
      <text:p text:style-name="P4"><text:span text:style-name="T1">Na podstawie art. 18 ust. 1 oraz art. 7 ust.1 pkt 6 </text:span>ustawy z dnia 8 marca 1990 r. o samorządzie gminnym (t.j. Dz. U. z 2017 r. poz. 1875 ze zm.) w związku z art. 17 ust. 2 pkt. 4 i art. 110 ust. 10 ustawy z dnia 12 marca 2004 r. o pomocy społecznej (Dz .U. z 2017 r., poz. 1769) <text:span text:style-name="T1">uchwala się, co następuje:</text:span></text:p>
      <text:p text:style-name="P5"/>
      <text:p text:style-name="P8"><text:span text:style-name="T2">§ 1.</text:span><text:span text:style-name="T1">1. Przyjmuje się do realizacji projekt pod tytułem: „Rodzina to nasza przyszłość” współfinansowany z Europejskiego Funduszu Społecznego w ramach Regionalnego Programu Operacyjnego Województwa Warmińsko-Mazurskiego na lata 2014-2020, Oś Priorytetowa RPWM.11.00.00 Włączenie społeczne, Działanie RPWM.11.02.00 Ułatwienie dostępu do przystępnych cenowo, trwałych oraz wysokiej jakości usług, w tym opieki zdrowotnej i usług socjalnych świadczonych w interesie ogólnym, Poddziałanie RPWM.11.02.03 Ułatwienie dostępu do usług społecznych, w tym integracja ze środowiskiem lokalnym – projekty konkursowe, konkurs zamknięty nr RPWM.11.02.03-IZ.00-28-001/17.</text:span></text:p>
      <text:p text:style-name="P6"/>
      <text:p text:style-name="P3">2. Projekt jest realizowany w okresie od 01 października 2017 roku do 31 grudnia 2019 roku.</text:p>
      <text:p text:style-name="P3"/>
      <text:p text:style-name="P8"><text:span text:style-name="T2">§ 2.</text:span><text:span text:style-name="T1">1. Całkowita wartość projektu w roku 2017 wynosi 2.970,05 zł, co obejmuje:</text:span></text:p>
      <text:p text:style-name="P9"/>
      <text:list xml:id="list3557507910444594089" text:style-name="WWNum1">
        <text:list-item>
          <text:p text:style-name="P19">kwotę dofinansowania ze środków Europejskiego Funduszu Społecznego w ramach Regionalnego Programu Operacyjnego Województwa Warmińsko-Mazurskiego na lata 2014-2020 – w wysokości 2.673,94 zł.</text:p>
          <text:p text:style-name="P19"/>
        </text:list-item>
        <text:list-item>
          <text:p text:style-name="P19">dotację celową z budżetu krajowego w wysokości 296,11 zł.</text:p>
        </text:list-item>
      </text:list>
      <text:p text:style-name="P7"/>
      <text:p text:style-name="P8"><text:span text:style-name="T2">§ 3.</text:span><text:span text:style-name="T1">1. Całkowita wartość projektu w roku 2018 wynosi 97.862,69 zł, co obejmuje:</text:span></text:p>
      <text:p text:style-name="P9"/>
      <text:list xml:id="list2804419995176658910" text:style-name="WWNum2">
        <text:list-item>
          <text:p text:style-name="P20">kwotę dofinansowania ze środków Europejskiego Funduszu Społecznego w ramach Regionalnego Programu Operacyjnego Województwa Warmińsko-Mazurskiego na lata 2014-2020 – w wysokości 87.233,82 zł.</text:p>
          <text:p text:style-name="P20"/>
        </text:list-item>
        <text:list-item>
          <text:p text:style-name="P20">dotację celową z budżetu krajowego - w wysokości 10.628,87 zł.</text:p>
        </text:list-item>
      </text:list>
      <text:p text:style-name="P7"/>
      <text:p text:style-name="P8"><text:span text:style-name="T2">§ 4.</text:span><text:span text:style-name="T1"> Całkowita wartość projektu w roku 2019 wynosi 87.026,94 zł, co obejmuje:</text:span></text:p>
      <text:p text:style-name="P9"/>
      <text:p text:style-name="P11">1) kwotę dofinansowania ze środków Europejskiego Funduszu Społecznego w ramach Regionalnego Programu Operacyjnego Województwa Warmińsko-Mazurskiego na lata 2014-2020 – w wysokości 78.350,35 zł.</text:p>
      <text:p text:style-name="P10"/>
      <text:list xml:id="list3233546535484425417" text:style-name="L1">
        <text:list-item>
          <text:p text:style-name="P13">dotację celową z budżetu - w wysokości 8.676,59 zł.</text:p>
          <text:p text:style-name="P13"/>
        </text:list-item>
      </text:list>
      <text:p text:style-name="P8"><text:span text:style-name="T2">§ 5.</text:span><text:span text:style-name="T1"> Wykonanie uchwały powierza się Wójtowi Gminy Wilczęta.</text:span></text:p>
      <text:p text:style-name="P5"/>
      <text:p text:style-name="P14"><text:span text:style-name="T2">§ 6.</text:span><text:span text:style-name="T1"> Uchwała wc</text:span><text:bookmark text:name="_GoBack"/><text:span text:style-name="T1">hodzi w życie z dniem podjęcia.</text:span></text:p>
      <text:p text:style-name="P15"><text:span text:style-name="T1"/></text:p>
      <text:p text:style-name="P16"><text:span text:style-name="T1">PRZEWODNICZĄCA</text:span></text:p>
      <text:p text:style-name="P18"><text:span text:style-name="T1">RADY GMINY WILCZĘTA</text:span></text:p>
      <text:p text:style-name="P17"><text:span text:style-name="T1">Krystyna Kaczy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1.7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 Braniewo</meta:initial-creator>
    <meta:editing-cycles>14</meta:editing-cycles>
    <meta:print-date>2017-11-16T11:44:00</meta:print-date>
    <meta:creation-date>2017-11-16T11:44:00</meta:creation-date>
    <dc:date>2017-11-20T10:42:29.34</dc:date>
    <meta:editing-duration>PT17M44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346" meta:character-count="2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