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579d1c"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ff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6pt" style:font-name-asian="Arial1" style:font-size-asian="16pt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c5000b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ff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1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ANOWNI MIESZKAŃCY GMINY WILCZĘTA:</text:p>
      <text:p text:style-name="P7"/>
      <text:p text:style-name="P2">W dniu 30 grudnia 2015 roku <text:s/>organizowana będzie zbiórka materiałów opakowaniowych ze</text:p>
      <text:p text:style-name="P2"/>
      <text:p text:style-name="P3"><text:s/><text:span text:style-name="T3">SZKŁA I MAKULATURY</text:span></text:p>
      <text:p text:style-name="P1"/>
      <text:p text:style-name="P5">Odpady w postaci szkła i makulatury można gromadzić w pojemnikach, które znajdują się w tzw. gniazdach przeznaczonych odbioru odpadów selektywnie zebranych bądź też wystawić je w workach przed posesją w widocznym i dostępnym miejscu.</text:p>
      <text:p text:style-name="P5"/>
      <text:p text:style-name="P5">Ponadto informuje się, że w dniu 16 grudnia 2015 roku do Punktu Selektywnej Zbiórki Odpadów Komunalnych w Wilczętach, tzw. PSZOK, mieszczącego się na terenie dawnej bazy tzw. wodomistrzówki (część miejscowości Wilczęta w stronę Karwin) w godzinach od 9.00 do 17.00, oddać można: </text:p>
      <text:p text:style-name="P6"><text:span text:style-name="T3">1) zu</text:span><text:span text:style-name="T1">ż</text:span><text:span text:style-name="T3">yte opony,</text:span></text:p>
      <text:p text:style-name="P6"><text:span text:style-name="T3">2) meble i inne odpady wielkogabarytowe</text:span>,</text:p>
      <text:p text:style-name="P6"><text:span text:style-name="T3">3)odpady poremontowe i budowlane </text:span>(pochodz<text:span text:style-name="T2">ą</text:span>ce z drobnych remontów, nie wymagaj<text:span text:style-name="T2">ą</text:span>cych zgłoszenia lub</text:p>
      <text:p text:style-name="P6">pozwolenia na budow<text:span text:style-name="T2">ę</text:span>, np. czysty gruz budowlany oraz materiały ceramiczne - kafle, płytki, muszle klozetowe, umywalki itp.),</text:p>
      <text:p text:style-name="P4"><text:tab/><text:tab/><text:tab/><text:tab/><text:tab/><text:tab/><text:tab/><text:tab/><text:tab/><text:tab/><text:tab/><text:tab/><text:tab/><text:tab/><text:tab/><text:tab/><text:span text:style-name="T4">Wójt Gminy Wiczęta</text:span></text:p>
      <text:p text:style-name="P8"><text:tab/><text:tab/><text:tab/><text:tab/><text:tab/><text:tab/><text:tab/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<text:tab/><text:tab/><text:tab/><text:tab/><text:tab/> <text:s text:c="5"/>Beata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Szajewska</meta:initial-creator>
    <meta:creation-date>2015-12-09T10:06:53.25</meta:creation-date>
    <meta:printed-by>ug</meta:printed-by>
    <meta:print-date>2015-12-09T11:40:24.19</meta:print-date>
    <dc:date>2015-12-09T14:02:09.23</dc:date>
    <dc:creator>admin </dc:creator>
    <meta:editing-duration>PT33M5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38" meta:character-count="1014"/>
  </office:meta>
</office:document-meta>
</file>