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center"/>
      <style:text-properties fo:font-weight="bold" style:font-weight-asian="bold"/>
    </style:style>
    <style:style style:name="P12" style:parent-style-name="Textbody" style:family="paragraph">
      <style:paragraph-properties fo:text-align="center"/>
      <style:text-properties fo:font-weight="bold" style:font-weight-asian="bold"/>
    </style:style>
    <style:style style:name="P1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4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text-position="super 66.6%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text-position="super 66.6%"/>
    </style:style>
    <style:style style:name="T22" style:parent-style-name="Domyślnaczcionkaakapitu" style:family="text">
      <style:text-properties style:text-position="super 66.6%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32" style:parent-style-name="Textbody" style:family="paragraph">
      <style:paragraph-properties fo:text-align="center"/>
      <style:text-properties fo:font-weight="bold" style:font-weight-asian="bold"/>
    </style:style>
    <style:style style:name="P33" style:parent-style-name="Textbody" style:family="paragraph">
      <style:paragraph-properties fo:text-align="center"/>
      <style:text-properties fo:font-weight="bold" style:font-weight-asian="bold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center"/>
      <style:text-properties fo:font-weight="bold" style:font-weight-asian="bold"/>
    </style:style>
    <style:style style:name="P36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center"/>
      <style:text-properties fo:font-weight="bold" style:font-weight-asian="bold"/>
    </style:style>
    <style:style style:name="P39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40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44" style:parent-style-name="Textbody" style:family="paragraph">
      <style:paragraph-properties fo:text-align="center"/>
      <style:text-properties fo:font-weight="bold" style:font-weight-asian="bold"/>
    </style:style>
    <style:style style:name="P45" style:parent-style-name="Textbody" style:family="paragraph">
      <style:paragraph-properties fo:text-align="center"/>
      <style:text-properties fo:font-weight="bold" style:font-weight-asian="bold"/>
    </style:style>
    <style:style style:name="P46" style:parent-style-name="Textbody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Textbody" style:family="paragraph">
      <style:paragraph-properties fo:text-align="center"/>
    </style:style>
    <style:style style:name="P49" style:parent-style-name="Textbody" style:family="paragraph">
      <style:paragraph-properties fo:text-align="center"/>
      <style:text-properties fo:font-weight="bold" style:font-weight-asian="bold"/>
    </style:style>
    <style:style style:name="P50" style:parent-style-name="Textbody" style:family="paragraph">
      <style:paragraph-properties fo:text-align="center"/>
      <style:text-properties fo:font-weight="bold" style:font-weight-asian="bold"/>
    </style:style>
    <style:style style:name="P51" style:parent-style-name="Textbody" style:family="paragraph">
      <style:paragraph-properties fo:text-align="center"/>
      <style:text-properties fo:font-weight="bold" style:font-weight-asian="bold"/>
    </style:style>
    <style:style style:name="P52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center"/>
      <style:text-properties fo:font-weight="bold" style:font-weight-asian="bold"/>
    </style:style>
    <style:style style:name="P55" style:parent-style-name="Textbody" style:family="paragraph">
      <style:paragraph-properties fo:text-align="center"/>
      <style:text-properties fo:font-weight="bold" style:font-weight-asian="bold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58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59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60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text-align="center"/>
      <style:text-properties fo:font-weight="bold" style:font-weight-asian="bold"/>
    </style:style>
    <style:style style:name="P63" style:parent-style-name="Textbody" style:family="paragraph">
      <style:paragraph-properties fo:text-align="center"/>
      <style:text-properties fo:font-weight="bold" style:font-weight-asian="bold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center"/>
      <style:text-properties fo:font-weight="bold" style:font-weight-asian="bold"/>
    </style:style>
    <style:style style:name="P68" style:parent-style-name="Textbody" style:family="paragraph">
      <style:paragraph-properties fo:text-align="center"/>
      <style:text-properties fo:font-weight="bold" style:font-weight-asian="bold"/>
    </style:style>
    <style:style style:name="P69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70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71" style:parent-style-name="Textbody" style:family="paragraph">
      <style:paragraph-properties fo:text-align="center"/>
      <style:text-properties fo:font-weight="bold" style:font-weight-asian="bold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center"/>
      <style:text-properties fo:font-weight="bold" style:font-weight-asian="bold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center"/>
      <style:text-properties fo:font-weight="bold" style:font-weight-asian="bold"/>
    </style:style>
    <style:style style:name="P76" style:parent-style-name="Textbody" style:family="paragraph">
      <style:paragraph-properties fo:text-align="center"/>
      <style:text-properties fo:font-weight="bold" style:font-weight-asian="bold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center"/>
      <style:text-properties fo:font-weight="bold" style:font-weight-asian="bold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center"/>
      <style:text-properties fo:font-weight="bold" style:font-weight-asian="bold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Załącznik nr 2 do zaproszenia do składania ofert</text:p>
      <text:p text:style-name="P2"/>
      <text:p text:style-name="P3">U M O W A <text:s/>na roboty budowlane nr ….....</text:p>
      <text:p text:style-name="Textbody"/>
      <text:p text:style-name="P4">zawarta w dniu.................. w Wilczętach <text:s/>pomiędzy:</text:p>
      <text:p text:style-name="P5">Gminą Wilczęta 14-405 Wilczęta 84<text:s/>reprezentowaną przez Wójta Gminy Wilczęta Beatę Andrzejczuk, przy kontrasygnacie skarbnika Gminy – Moniki Gońca</text:p>
      <text:p text:style-name="P6">zwaną dalej Zamawiającym</text:p>
      <text:p text:style-name="P7">a</text:p>
      <text:p text:style-name="P8"/>
      <text:p text:style-name="P9">zwanym dalej Wykonawcą</text:p>
      <text:p text:style-name="P10">zwanymi łącznie Stronami</text:p>
      <text:p text:style-name="Textbody"/>
      <text:p text:style-name="P11">§1</text:p>
      <text:p text:style-name="P12">Przedmiot umowy</text:p>
      <text:p text:style-name="P13">1. Zamawiający zleca, a Wykonawca przyjmuje do wykonania zamówienie dotyczące zadania<text:s/>inwestycyjnego pod nazwą: „Przebudowę<text:s/>drogi gminnej zlokalizowanej na działce 158<text:s/><text:line-break/>o. Wilczęta”.</text:p>
      <text:p text:style-name="P14">2. Prace będące przedmiotem zamówienia polegać będą na:</text:p>
      <text:p text:style-name="P15">Początek odcinka drogi do przebudowy o długości 260m<text:s/>znajduje się w odległości około 30m od skrzyżowania z drogą wojewódzką nr 509 w miejscowości Wilczęta, a koniec na wysokości działki 146. Na całym odcinku drogi planowanym do przebudowy położona zostanie nawierzchnia z płyt drogowych betonowych 1,0m x 3,0m<text:s/>x gr 15 cm (dopuszcza<text:s/>się użycie płyt o szerokości 1-1,2 m) na podsypce piaskowej gr. 5cm. Jezdnia na całym odcinku drogi, w przekroju poprzecznym będzie miała szerokość 3,0 m.<text:s/>Płyty ułożone pasowo, pomiędzy nimi przerwa wypełniona mieszanką optymalną. Pochylenie poprzeczne jezdni na odcinku do km 0+250 daszkowe 2%, zaś od km 0+250 spadek jednostronny 2% w kierunku rowu przydrożnego. Pod płytami wykonana zostanie wykonana warstwa odsączająca gr. 10 cm i ułożona geotknina. Obustronne pobocza szerokości 0,5m<text:s/>będą<text:s/>uzupełnione kruszywem łamanym<text:s/>ze skały litej. Odmulone będą istniejące rowy i odtworzone na odcinkach gdzie zanikły. Niweleta jezdni zostanie wyniesiona o grubość położonej<text:s/>nawierzchni<text:s/>z płyt betonowych.<text:line-break/>Na początku drogi bez płyt od skrzyżowania z<text:s/>drogą wojewódzką nr 509 należy wyrównać nierówności z kruszywa łamanego 0/31,5 ze skały litej śr. gr. 8cm.<text:line-break/>Na odcinku drogi występują zjazdy na pola i do zabudowań. Rozwiązanie zjazdów – zasadniczo przyjęto szerokość jezdni na zjeździe 5,0m. Nawierzchnia jezdni na zjazdach wykonana z kruszywa łamanego.<text:line-break/>Wykonawca zobowiązany jest do zapewnienia obsługi geodezyjnej podczas prowadzenia robót<text:s/><text:line-break/>i sporządzenia powykonawczej inwentaryzacji<text:s/>geodezyjnej.</text:p>
      <text:p text:style-name="P16">Przedmiar robót:</text:p>
      <text:p text:style-name="P17">- roboty ziemne pod konstrukcję drogi (260m x<text:s/>4,45m)x0,15m</text:p>
      <text:p text:style-name="P18">- odtworzenie rowów przydrożnych (str. L km 0+000 – km 0+025) – (25m x 0,96m<text:span text:style-name="T19">2</text:span>)</text:p>
      <text:p text:style-name="P20">- roboty ziemne (nasypy) z profilowaniem skarp i zagęszczeniem z pozyskaniem materiału – (w miejscach gdzie szerokość istn. jezdni jest za wąska) – (150 m x <text:s/>0,8 m<text:span text:style-name="T21">2</text:span><text:span text:style-name="T22"><text:s/></text:span>)<text:line-break/>- ułożenie maty<text:s/>separacyjnej<text:s/>z geotkaniny o wytrzymałości 15 kN/m (260m x 4,60m)<text:line-break/>- profilowanie i zagęszczenie podłoża pod konstrukcję drogi z poboczami (260m x 4,45m)<text:line-break/>- wykonanie warstwy odsączającej gr. 10 cm<text:line-break/><text:soft-page-break/>- ułożenie przepustu (6mb) z rur HDP o średnicy 30 cm pod zjazdem (łącznie z<text:s/>robotami ziemnymi i wykonaniem ławy<text:s/>żwirowej)</text:p>
      <text:p text:style-name="P23">-uzupełnienie poboczy śr. gr. 15 cm z kruszywa łamanego 0/31,5 ze skały litej (260m x0,5m x 2)<text:line-break/>- wyrównanie nierówności na początkowym odcinku bez płyt z kruszywa łamanego 0/31,5 ze skały litej śr. gr.8cm (30mx5,0m)</text:p>
      <text:p text:style-name="P24">-uzupełnienie przerwy pomiędzy płytami warstwą gr. 15 cm<text:s/>z <text:s/>mieszanki optymalnej (260m x 0,6-1,0m[w zależności od szerokości użytych<text:s/>płyt])</text:p>
      <text:p text:style-name="P25">-oczyszczenie rowów przydrożnych i odmulenie z profilowaniem dna i skarp<text:s/><text:line-break/>(str. L km 0+025 –km 0+260m, str P km 0+025 – km<text:s/>0+260)</text:p>
      <text:p text:style-name="P26">- ułożenie rur dwudzielnych HDPE o śr. 110 mm (typu A120PS) na istniejących kablach teletechnicznych zgodnie z uzgodnieniem (263 mb)<text:line-break/>- ułożenie nawierzchni z płyt drogowych żelbetowych <text:s/>(263m x1,0-1,2m x 2)</text:p>
      <text:p text:style-name="P27">- zamawiający<text:s/>zastrzega<text:s/>sobie prawo do urobku <text:s/>nadającego się do ponownego wykorzystania. Wykonawca w cenie oferty zaplanuje koszty związane z jego transportem do 1 km.</text:p>
      <text:p text:style-name="P28"><text:line-break/>Specyfikacja techniczna odwołuje się tylko do wyżej podanego<text:s/>przedmiaru<text:s/>robót.</text:p>
      <text:p text:style-name="P29"/>
      <text:p text:style-name="P30"/>
      <text:p text:style-name="P31">3. Wyżej wymieniony zakres robót zostanie wykonany zgodnie z obowiązującymi przepisami, polskimi normami i zasadami wiedzy technicznej oraz należytą starannością w ich wykonywaniu, bezpieczeństwem, dobrą jakością i właściwą organizacją.</text:p>
      <text:p text:style-name="P32">§2</text:p>
      <text:p text:style-name="P33">Termin</text:p>
      <text:p text:style-name="P34">Termin zakończenia robót będących przedmiotem niniejszej umowy ustala się do dnia<text:s/><text:line-break/>9 listopada 2018 roku.</text:p>
      <text:p text:style-name="P35">§3</text:p>
      <text:h text:style-name="P36" text:outline-level="1">Obowiązki Zamawiającego</text:h>
      <text:p text:style-name="P37">1. Przystąpić do odbioru robót zgodnie z §8 niniejszej umowy.</text:p>
      <text:p text:style-name="P38">§4</text:p>
      <text:h text:style-name="P39" text:outline-level="1">Obowiązki Wykonawcy</text:h>
      <text:p text:style-name="P40">1. Terminowe wykonanie i przekazanie Zamawiającemu przedmiotu umowy.</text:p>
      <text:p text:style-name="P41">2. Wykonanie przedmiotu umowy zgodnie z wytycznymi, zasadami sztuki budowlanej, normami obowiązującymi w Polsce, a zwłaszcza przepisami BHP.</text:p>
      <text:p text:style-name="P42">3. Uporządkowanie placu budowy poprzez usunięcie własnych urządzeń zagospodarowania placu budowy, zaplecza technologicznego i innych środków produkcji.</text:p>
      <text:p text:style-name="P43">4. Naprawa uszkodzeń powstałych podczas wykonywania robót budowlanych.</text:p>
      <text:p text:style-name="P44">§5</text:p>
      <text:p text:style-name="P45">Cena</text:p>
      <text:p text:style-name="P46">Za wykonanie niniejszej umowy Wykonawca otrzyma wynagrodzenie ryczałtowe<text:s/><text:line-break/>w wysokości<text:s/>…........... zł netto (słownie:...) plus należny podatek VAT – …........, razem kwota<text:s/><text:span text:style-name="T47">brutto – ….................. zł (słownie: ….......................). <text:s/></text:span></text:p>
      <text:p text:style-name="P48"/>
      <text:p text:style-name="P49"/>
      <text:p text:style-name="P50"/>
      <text:soft-page-break/>
      <text:p text:style-name="P51">§6</text:p>
      <text:h text:style-name="P52" text:outline-level="1">Warunki płatności</text:h>
      <text:p text:style-name="P53">Należność określona w §5 zostanie uregulowana przelewem na konto Wykonawcy<text:s/>wskazane na dokumencie księgowym, w ciągu 21 dni od daty otrzymania faktury wystawionej na podstawie zatwierdzonego przez Zamawiającego protokołu odbioru robót.</text:p>
      <text:p text:style-name="P54">§7</text:p>
      <text:p text:style-name="P55">Kary umowne</text:p>
      <text:p text:style-name="P56">Strony ustalają, że:</text:p>
      <text:p text:style-name="P57">1. Wykonawca zapłaci Zamawiającemu karę w wysokości 20% <text:s/>wynagrodzenia brutto z tytułu odstąpienia od Umowy z przyczyn nie obciążających Zamawiającego.</text:p>
      <text:p text:style-name="P58">2. Zamawiający zapłaci Wykonawcy karę w wysokości 10% wynagrodzenia brutto z tytułu odstąpienia od umowy z przyczyn obciążających Zamawiającego oraz wynagrodzenie<text:s/>za wykonane dotychczas roboty drogowe.</text:p>
      <text:p text:style-name="P59">3. W przypadku przekroczenia terminu wykonania prac określonego w § 2 Zamawiający uprawniony jest do naliczenia kary umownej w kwocie 1% wynagrodzenia brutto za każdy dzień zwłoki.<text:s/></text:p>
      <text:list text:style-name="LFO1" text:continue-numbering="true">
        <text:list-item>
          <text:p text:style-name="P60">Ponadto Strony mogą dochodzić odszkodowania na zasadach ogólnych.</text:p>
        </text:list-item>
      </text:list>
      <text:p text:style-name="P61"/>
      <text:p text:style-name="P62">§8</text:p>
      <text:p text:style-name="P63">Odbiór robót</text:p>
      <text:p text:style-name="P64">l. Zamawiający i Wykonawca przystąpi do odbioru końcowego przedmiotu umowy po zakończeniu całości robót, nie później jednak niż w terminie 7 dni od daty pisemnego zgłoszenia przez Wykonawcę gotowości robót do<text:s/>odbioru.</text:p>
      <text:p text:style-name="P65">2. W przypadku, gdy pomimo wykonania całości prac przez Wykonawcę, Zamawiający odmawia lub zwleka z podpisaniem protokołu odbioru końcowego, Wykonawca ma prawo po upływie 2 dni od daty wskazanej jako termin odbioru końcowego robót wystawić fakturę<text:s/><text:line-break/>na kwotę wynagrodzenia wskazanego w § 5 niniejszej umowy.</text:p>
      <text:p text:style-name="P66">3. Z ramienia Wykonawcy upoważnionym do podpisania protokołu jest …..........................., w imieniu Zamawiającego upoważnionym do podpisania protokołu jest Agnieszka Widuń oraz Krzysztof Maksymiec.</text:p>
      <text:p text:style-name="P67">§9</text:p>
      <text:p text:style-name="P68">Gwarancja</text:p>
      <text:p text:style-name="P69">1. Okres gwarancyjny liczony jest od daty ostatecznego bezusterkowego protokolarnego przyjęcia przez Zamawiającego przedmiotu umowy i wynosi …............. miesięcy.</text:p>
      <text:p text:style-name="P70">2. Wykonawca zobowiązuje się do usunięcia w ramach gwarancji wszystkich wad i usterek stwierdzonych przez Zamawiającego, o których został zawiadomiony przez Zamawiającego przed upływem okresu gwarancyjnego.</text:p>
      <text:p text:style-name="P71">§10</text:p>
      <text:p text:style-name="P72">W sprawach nieuregulowanych niniejszą umową mają zastosowanie przepisy Kodeksu cywilnego, a w szczególności<text:s/>przepisy dotyczące umów o roboty drogowe.</text:p>
      <text:p text:style-name="P73">§11</text:p>
      <text:p text:style-name="P74">Wszelkie zmiany niniejszej umowy wymagają zachowania formy pisemnej pod rygorem nieważności.</text:p>
      <text:p text:style-name="P75"/>
      <text:soft-page-break/>
      <text:p text:style-name="P76">§12</text:p>
      <text:p text:style-name="P77">Strona zobowiązuje się do niezwłocznego poinformowania drugiej Strony w formie pisemnej o wszelkich zmianach dotyczących: statusu prawnego, adresu swojej siedziby oraz innych zmianach istotnych. Brak zawiadomienia spowoduje, że doręczenia dokonane na adres wskazany w niniejszej umowie uważane będą za skuteczne.</text:p>
      <text:p text:style-name="P78">§13</text:p>
      <text:p text:style-name="P79">W razie sporów strony dołożą wszelkich starań do polubownego ich załatwienia. Sądem właściwym jest sąd siedziby Wykonawcy.</text:p>
      <text:p text:style-name="P80">§14</text:p>
      <text:p text:style-name="P81">Umowę sporządzono w dwóch jednobrzmiących egzemplarzach, jeden dla Zamawiającego oraz jeden dla Wykonawcy.</text:p>
      <text:p text:style-name="P82"/>
      <text:p text:style-name="P83"/>
      <text:p text:style-name="P84"><text:s text:c="17"/><text:span text:style-name="T85"><text:s text:c="5"/>Zamawiający <text:s text:c="38"/></text:span><text:span text:style-name="T86"><text:s text:c="32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IRENA</dc:creator>
    <meta:creation-date>2018-04-26T13:46:00Z</meta:creation-date>
    <dc:date>2018-10-01T11:25:00Z</dc:date>
    <meta:print-date>2018-06-29T09:48:00Z</meta:print-date>
    <meta:template xlink:href="Normal" xlink:type="simple"/>
    <meta:editing-cycles>13</meta:editing-cycles>
    <meta:editing-duration>PT1740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5" meta:word-count="1122" meta:character-count="7843" meta:row-count="56" meta:non-whitespace-character-count="6736"/>
  </office:meta>
</office:document-meta>
</file>