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verdana, genev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" style:family="paragraph" style:parent-style-name="Text_20_body">
      <style:paragraph-properties fo:margin-left="0.501cm" fo:margin-right="0cm" fo:text-indent="-0.501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Text_20_bod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1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584c2e" style:font-name="arial" fo:font-size="10.5pt" fo:letter-spacing="normal" fo:font-style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zaproszenia do składania ofert</text:p>
      <text:p text:style-name="P1"/>
      <text:p text:style-name="P1">U M O W A <text:s/>na roboty budowlane nr ….....</text:p>
      <text:p text:style-name="P1"/>
      <text:p text:style-name="Text_20_body"/>
      <text:p text:style-name="P3">zawarta w dniu.................. w Wilczętach <text:s/>pomiędzy:</text:p>
      <text:p text:style-name="P3">Gminą Wilczęta 14-405 Wilczęta 84 reprezentowaną przez Wójta Gminy Wilczęta Beatę Andrzejczuk, przy kontrasygnacie skarbnika Gminy – Moniki Gońca</text:p>
      <text:p text:style-name="P3">zwaną dalej Zamawiającym</text:p>
      <text:p text:style-name="P3">a</text:p>
      <text:p text:style-name="P3"/>
      <text:p text:style-name="P3">zwanym dalej Wykonawcą</text:p>
      <text:p text:style-name="P3">zwanymi łącznie Stronami</text:p>
      <text:p text:style-name="Text_20_body"/>
      <text:p text:style-name="P2">§1</text:p>
      <text:p text:style-name="P2">Przedmiot umowy</text:p>
      <text:p text:style-name="P5">1. Zamawiający zleca, a Wykonawca przyjmuje do wykonania zamówienie dotyczące zadania inwestycyjnego pod nazwą : „Przebudowę części drogi gminnej zlokalizowanej na działce 158 o. Wilczęta”. </text:p>
      <text:p text:style-name="P6">2. Prace będące przedmiotem zamówienia polegać będą na:</text:p>
      <text:p text:style-name="P8"><text:span text:style-name="T4">Początek odcinka drogi do przebudowy o długości 260m znajduje się w odległości około 30m od skrzyżowania z drogą wojewódzką nr 509 w miejscowości Wilczęta, a koniec na wysokości działki 146. Na całym odcinku drogi planowanym do przebudowy położona zostanie nawierzchnia z płyt drogowych betonowych 1,0m x 3,0m x gr 15 cm na podsypce piaskowej gr. 5cm. Jezdnia na całym odcinku drogi, w przekroju poprzecznym będzie miała szerokość 3,0 m.Płyty ułożone pasowo, pomiędzy nimi przerwa wypełniona mieszanką optymalną. Pochylenie poprzeczne jezdni na odcinku do km 0+250 daszkowe 2%, zaś od km 0+250 spadek jednostronny 2% w kierunku rowu przydrożnego. Pod płytami wykonana zostanie wykonana warstwa odsączająca gr. 10 cm i ułożona geotknina. Obustronne pobocza szerokości 0,5m będą uzupełnione kruszywem łamanynym ze skały litej. Odmulone będą istniejące rowy i odtworzone na odcinkach gdzie zanikły. Niweleta jezdni zostanie wyniesiona o grubość położonej nawierchni z płyt betonowych.<text:line-break/>Na początku drogi bez płyt od skrzyżowania z drogą wojewódzką nr 509 należy wyrównać nierówności z kruszywa łamanego 0/31,5 ze skały litej śr. gr. 8cm.<text:line-break/>Na odcinku drogi występują zjazdy na pola i do zabudowań. Rozwiązanie zjazdów – zasadniczo przyjęto szerokość jezdni na zjeździe 5,0m. Nawierzchnia jezdni na zjazdach wykonana z kruszywa łamanego.<text:line-break/>Wykonawca zobowiązany jest do zapewnienia obsługi geodezyjnej podczas prowadzenia robót i sporządzenia powykonawczej inwenteryzacji geodezyjnej.<text:line-break/>Przedmiar robót:</text:span></text:p>
      <text:p text:style-name="Standard">- roboty ziemne pod konstrukcję drogi (260m x 4,45m)x0,15m</text:p>
      <text:p text:style-name="Standard">- odtworzenie rowów przydrożnych (str. L km 0+000 – km 0+025) – (25m x 0,96m<text:span text:style-name="T5">2</text:span>)</text:p>
      <text:p text:style-name="Standard">- roboty ziemne (nasypy) z profilowaniem skarp i zagęszczeniem z pozyskaniem materiału – (w miejscach gdzie szerokość istn. jezdni jest za wąska) – (150 m x 0,8 m<text:span text:style-name="T5">2 </text:span>)<text:line-break/>- ułożenie maty seperacyjnej z geotkaniny o wytrzymałości 15 kN/m (260m x 4,60m)<text:line-break/>- profilowanie i zagęszczenie podłoża pod konstrukcję drogi z poboczami (260m x 4,45m)<text:line-break/><text:soft-page-break/>- wykonanie warstwy odsączającej gr. 10 cm<text:line-break/>- ułożenie przepustu (6mb) z rur HDP o średnicy 30 cm pod zjazdem (łącznie z robotami ziemnymi i wykonaniem ławy żwirowej)<text:line-break/>-uzupełnienie poboczy śr. gr. 15 cm z kruszywa łamanego 0/31,5 ze skały litej (260m x0,5m x 2)<text:line-break/>- wyrównanie nierówności na początkowym odcinku bez płyt z kruszywa łamanego 0/31,5 ze skały litej śr. gr. 8cm (30m x 5,0m)<text:line-break/>-uzupełnienie przerwy pomiędzy płytami warstwą gr. 15 cm z <text:s/>mieszanki optymalnej ( 260m x 1m)<text:line-break/>-oczyszczenie rowów przydrożnych i odmulenie z profilowaniem dna i skarp <text:line-break/>(str. L km 0+025- km 0+260m, str P km 0+025 – km 0+260)<text:line-break/>- ułożenie rur dwudzielnych HDPE o śr. 110 mm (typu A120PS) na istniejących kablach teletechnicznych zgodnie z uzgodnieniem (263 mb)<text:line-break/>- ułożenie nawierzchni z płyt drogowych żelbetowych <text:s/>(263m x1,0m x 2)</text:p>
      <text:p text:style-name="Standard">- wykonawca usunie pozostały urobek na własny koszt.</text:p>
      <text:p text:style-name="Standard"><text:span text:style-name="T4"/></text:p>
      <text:p text:style-name="Standard"/>
      <text:p text:style-name="P6">3. Wyżej wymieniony zakres robót zostanie wykonany zgodnie z obowiązującymi przepisami, polskimi normami i zasadami wiedzy technicznej oraz należytą starannością w ich wykonywaniu, bezpieczeństwem, dobrą jakością i właściwą organizacją. </text:p>
      <text:p text:style-name="P2">§2</text:p>
      <text:p text:style-name="P2">Termin</text:p>
      <text:p text:style-name="P3">Termin zakończenia robót będących przedmiotem niniejszej umowy ustala się do dnia <text:line-break/>12 października 2018 roku. </text:p>
      <text:p text:style-name="P2">§3</text:p>
      <text:h text:style-name="P12" text:outline-level="1">Obowiązki Zamawiającego</text:h>
      <text:p text:style-name="P3">1. Przystąpić do odbioru robót zgodnie z §8 niniejszej umowy.</text:p>
      <text:p text:style-name="P2">§4</text:p>
      <text:h text:style-name="P12" text:outline-level="1">Obowiązki Wykonawcy</text:h>
      <text:p text:style-name="P5">1. Terminowe wykonanie i przekazanie Zamawiającemu przedmiotu umowy.</text:p>
      <text:p text:style-name="P5">2. Wykonanie przedmiotu umowy zgodnie z wytycznymi, zasadami sztuki budowlanej, normami obowiązującymi w Polsce, a zwłaszcza przepisami BHP.</text:p>
      <text:p text:style-name="P5">3. Uporządkowanie placu budowy poprzez usunięcie własnych urządzeń zagospodarowania placu budowy, zaplecza technologicznego i innych środków produkcji. </text:p>
      <text:p text:style-name="P5">4. Naprawa uszkodzeń powstałych podczas wykonywania robót budowlanych. </text:p>
      <text:p text:style-name="Text_20_body"/>
      <text:p text:style-name="P2">§5</text:p>
      <text:p text:style-name="P2">Cena</text:p>
      <text:p text:style-name="P3">Za wykonanie niniejszej umowy Wykonawca otrzyma wynagrodzenie ryczałtowe <text:line-break/>w wysokości …........... zł netto (słownie:...) plus należny podatek VAT – …........, razem kwota <text:span text:style-name="Domyślna_20_czcionka_20_akapitu"><text:span text:style-name="T1">brutto – ….................. zł (słownie: ….......................). <text:s/></text:span></text:span></text:p>
      <text:p text:style-name="P4"/>
      <text:p text:style-name="P2">§6</text:p>
      <text:h text:style-name="P12" text:outline-level="1"><text:soft-page-break/>Warunki płatności</text:h>
      <text:p text:style-name="P3">Należność określona w §5 zostanie uregulowana przelewem na konto Wykonawcy wskazane na dokumencie księgowym, w ciągu 21 dni od daty otrzymania faktury wystawionej na podstawie zatwierdzonego przez Zamawiającego protokołu odbioru robót.</text:p>
      <text:p text:style-name="P2">§7</text:p>
      <text:p text:style-name="P2">Kary umowne</text:p>
      <text:p text:style-name="P3">Strony ustalają, że:</text:p>
      <text:p text:style-name="P5">1. Wykonawca zapłaci Zamawiającemu karę w wysokości 20% <text:s/>wynagrodzenia brutto z tytułu odstąpienia od Umowy z przyczyn nie obciążających Zamawiającego.</text:p>
      <text:p text:style-name="P5">2. Zamawiający zapłaci Wykonawcy karę w wysokości 10% wynagrodzenia brutto z tytułu odstąpienia od umowy z przyczyn obciążających Zamawiającego oraz wynagrodzenie za wykonane dotychczas roboty drogowe.</text:p>
      <text:p text:style-name="P5">3. W przypadku przekroczenia terminu wykonania prac określonego w § 2 Zamawiający uprawniony jest do naliczenia kary umownej w kwocie 20% wynagrodzenia brutto</text:p>
      <text:list xml:id="list6050402245903638472" text:style-name="L1">
        <text:list-item>
          <text:p text:style-name="P11">Ponadto Strony mogą dochodzić odszkodowania na zasadach ogólnych.</text:p>
        </text:list-item>
      </text:list>
      <text:p text:style-name="P7"/>
      <text:p text:style-name="P2">§8</text:p>
      <text:p text:style-name="P2">Odbiór robót</text:p>
      <text:p text:style-name="P3">l. Zamawiający i Wykonawca przystąpi do odbioru końcowego przedmiotu umowy po zakończeniu całości robót, nie później jednak niż w terminie 7 dni od daty pisemnego zgłoszenia przez Wykonawcę gotowości robót do odbioru.</text:p>
      <text:p text:style-name="P3">2. W przypadku, gdy pomimo wykonania całości prac przez Wykonawcę, Zamawiający odmawia lub zwleka z podpisaniem protokołu odbioru końcowego, Wykonawca ma prawo po upływie 2 dni od daty wskazanej jako termin odbioru końcowego robót wystawić fakturę <text:line-break/>na kwotę wynagrodzenia wskazanego w § 5 niniejszej umowy.</text:p>
      <text:p text:style-name="P3">3. Z ramienia Wykonawcy upoważnionym do podpisania protokołu jest …..........................., w imieniu Zamawiającego upoważnionym do podpisania protokołu jest Agnieszka Widuń oraz Krzysztof Kowalski. </text:p>
      <text:p text:style-name="P2">§9</text:p>
      <text:p text:style-name="P2">Gwarancja</text:p>
      <text:p text:style-name="P5">1. Okres gwarancyjny liczony jest od daty ostatecznego bezusterkowego protokolarnego przyjęcia przez Zamawiającego przedmiotu umowy i wynosi …............. miesięcy.</text:p>
      <text:p text:style-name="P5">2. Wykonawca zobowiązuje się do usunięcia w ramach gwarancji wszystkich wad i usterek stwierdzonych przez Zamawiającego, o których został zawiadomiony przez Zamawiającego przed upływem okresu gwarancyjnego.</text:p>
      <text:p text:style-name="P2">§10</text:p>
      <text:p text:style-name="P3">W sprawach nieuregulowanych niniejszą umową mają zastosowanie przepisy Kodeksu cywilnego, a w szczególności przepisy dotyczące umów o roboty drogowe.</text:p>
      <text:p text:style-name="P2">§11</text:p>
      <text:p text:style-name="P3">Wszelkie zmiany niniejszej umowy wymagają zachowania formy pisemnej pod rygorem nieważności.</text:p>
      <text:p text:style-name="P2">§12</text:p>
      <text:p text:style-name="P3"><text:soft-page-break/>Strona zobowiązuje się do niezwłocznego poinformowania drugiej Strony w formie pisemnej o wszelkich zmianach dotyczących: statusu prawnego, adresu swojej siedziby oraz innych zmianach istotnych. Brak zawiadomienia spowoduje, że doręczenia dokonane na adres wskazany w niniejszej umowie uważane będą za skuteczne.</text:p>
      <text:p text:style-name="P2">§13</text:p>
      <text:p text:style-name="P3">W razie sporów strony dołożą wszelkich starań do polubownego ich załatwienia. Sądem właściwym jest sąd siedziby Wykonawcy.</text:p>
      <text:p text:style-name="P2">§14</text:p>
      <text:p text:style-name="P3">Umowę sporządzono w dwóch jednobrzmiących egzemplarzach, jeden dla Zamawiającego oraz jeden dla Wykonawcy.</text:p>
      <text:p text:style-name="P3"/>
      <text:p text:style-name="P3"/>
      <text:p text:style-name="P3"><text:s text:c="17"/><text:span text:style-name="Domyślna_20_czcionka_20_akapitu"><text:span text:style-name="T2"><text:s text:c="5"/>Zamawiający <text:s text:c="4"/></text:span></text:span><text:span text:style-name="Domyślna_20_czcionka_20_akapitu"><text:span text:style-name="T2"><text:s text:c="66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verdana, genev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gnieszka</meta:initial-creator>
    <meta:creation-date>2018-04-26T13:46:00Z</meta:creation-date>
    <dc:date>2018-09-17T14:05:58.42</dc:date>
    <meta:print-date>2018-06-29T09:48:13.52</meta:print-date>
    <meta:editing-cycles>8</meta:editing-cycles>
    <meta:editing-duration>PT4H7M4S</meta:editing-duration>
    <meta:printed-by>ug</meta:printed-by>
    <dc:creator>Krzysztof  Maksymiec</dc:creator>
    <meta:document-statistic meta:table-count="0" meta:image-count="0" meta:object-count="0" meta:page-count="4" meta:paragraph-count="63" meta:word-count="1042" meta:character-count="748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10.89.60.2/urzad/wymiana/Krzysztof%20Maksymiec/pulpit%202018/roboty%20budowlane/umowa%20przepust%20Wilczęta%20dz.%20nr%20324.odt/Normal"/>
  </office:meta>
</office:document-meta>
</file>