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6" style:family="paragraph" style:parent-style-name="Text_20_body">
      <style:paragraph-properties fo:margin-left="0.501cm" fo:margin-right="0cm" fo:text-indent="-0.501cm" style:auto-text-indent="false">
        <style:tab-stops/>
      </style:paragraph-properties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Text_20_body" style:master-page-name="MP0">
      <style:paragraph-properties fo:text-align="end" style:justify-single-word="false" style:page-number="auto" fo:break-before="page"/>
      <style:text-properties fo:font-weight="bold" style:font-weight-asian="bold" style:font-weight-complex="bold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Text_20_body" style:list-style-name="L1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text:list-style style:name="L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2 do zaproszenia do składania ofert</text:p>
      <text:p text:style-name="P1"/>
      <text:p text:style-name="P1">U M O W A <text:s/>na roboty budowlane nr ….....</text:p>
      <text:p text:style-name="P1"/>
      <text:p text:style-name="Text_20_body"/>
      <text:p text:style-name="P3">zawarta w dniu.................. w Wilczętach <text:s/>pomiędzy:</text:p>
      <text:p text:style-name="P3">Gminą Wilczęta 14-405 Wilczęta 84 reprezentowaną przez Wójta Gminy Wilczęta Beatę Andrzejczuk, przy kontrasygnacie skarbnika Gminy – Moniki Gońca</text:p>
      <text:p text:style-name="P3">zwaną dalej Zamawiającym</text:p>
      <text:p text:style-name="P3">a</text:p>
      <text:p text:style-name="P3"/>
      <text:p text:style-name="P3">zwanym dalej Wykonawcą</text:p>
      <text:p text:style-name="P3">zwanymi łącznie Stronami</text:p>
      <text:p text:style-name="Text_20_body"/>
      <text:p text:style-name="P2">§1</text:p>
      <text:p text:style-name="P2">Przedmiot umowy</text:p>
      <text:p text:style-name="P5">1. Zamawiający zleca, a Wykonawca przyjmuje do wykonania zamówienie dotyczące zadania inwestycyjnego pod nazwą : „<text:span text:style-name="T3">Przebudowa przepustu w ciągu drogi gminnej Nr 112007N w miejscowości Księżno</text:span>”. </text:p>
      <text:p text:style-name="P6">2. Prace zgodne z opisem zawartym w dokumentacji postępowania stanowiącą integralną część umowy.</text:p>
      <text:p text:style-name="P6">3. Wyżej wymieniony zakres robót zostanie wykonany zgodnie z obowiązującymi przepisami, polskimi normami i zasadami wiedzy technicznej oraz należytą starannością w ich wykonywaniu, bezpieczeństwem, dobrą jakością i właściwą organizacją. </text:p>
      <text:p text:style-name="P2">§2</text:p>
      <text:p text:style-name="P2">Termin</text:p>
      <text:p text:style-name="P3">Termin zakończenia robót będących przedmiotem niniejszej umowy ustala się do dnia <text:line-break/>31 sierpnia 2018 roku. </text:p>
      <text:p text:style-name="P3"/>
      <text:p text:style-name="P3"/>
      <text:p text:style-name="P2">§3</text:p>
      <text:h text:style-name="P8" text:outline-level="1">Obowiązki Zamawiającego</text:h>
      <text:p text:style-name="P3">1. Przystąpić do odbioru robót zgodnie z §8 niniejszej umowy.</text:p>
      <text:p text:style-name="P2">§4</text:p>
      <text:h text:style-name="P8" text:outline-level="1">Obowiązki Wykonawcy</text:h>
      <text:p text:style-name="P5">1. Terminowe wykonanie i przekazanie Zamawiającemu przedmiotu umowy.</text:p>
      <text:p text:style-name="P5">2. Wykonanie przedmiotu umowy zgodnie z wytycznymi, zasadami sztuki budowlanej, normami obowiązującymi w Polsce, a zwłaszcza przepisami BHP.</text:p>
      <text:p text:style-name="P5"><text:soft-page-break/>3. Uporządkowanie placu budowy poprzez usunięcie własnych urządzeń zagospodarowania placu budowy, zaplecza technologicznego i innych środków produkcji. </text:p>
      <text:p text:style-name="P5">4. Naprawa uszkodzeń powstałych podczas wykonywania robót budowlanych. </text:p>
      <text:p text:style-name="Text_20_body"/>
      <text:p text:style-name="P2">§5</text:p>
      <text:p text:style-name="P2">Cena</text:p>
      <text:p text:style-name="P3">Za wykonanie niniejszej umowy Wykonawca otrzyma wynagrodzenie ryczałtowe <text:line-break/>w wysokości …........... zł netto (słownie:...) plus należny podatek VAT – …........, razem kwota <text:span text:style-name="Domyślna_20_czcionka_20_akapitu"><text:span text:style-name="T1">brutto – ….................. zł (słownie: ….......................). <text:s/></text:span></text:span></text:p>
      <text:p text:style-name="P4"/>
      <text:p text:style-name="P2">§6</text:p>
      <text:h text:style-name="P8" text:outline-level="1">Warunki płatności</text:h>
      <text:p text:style-name="P3">Należność określona w §5 zostanie uregulowana przelewem na konto Wykonawcy wskazane na dokumencie księgowym, w ciągu 21 dni od daty otrzymania faktury wystawionej na podstawie zatwierdzonego przez Zamawiającego protokołu odbioru robót.</text:p>
      <text:p text:style-name="P2">§7</text:p>
      <text:p text:style-name="P2">Kary umowne</text:p>
      <text:p text:style-name="P3">Strony ustalają, że:</text:p>
      <text:p text:style-name="P5">1. Wykonawca zapłaci Zamawiającemu karę w wysokości 20% <text:s/>wynagrodzenia brutto z tytułu odstąpienia od Umowy z przyczyn nie obciążających Zamawiającego.</text:p>
      <text:p text:style-name="P5">2. Zamawiający zapłaci Wykonawcy karę w wysokości 10% wynagrodzenia brutto z tytułu odstąpienia od umowy z przyczyn obciążających Zamawiającego oraz wynagrodzenie za wykonane dotychczas roboty drogowe.</text:p>
      <text:p text:style-name="P5">3. W przypadku przekroczenia terminu wykonania prac określonego w § 2 Zamawiający uprawniony jest do naliczenia kary umownej w kwocie 20% wynagrodzenia brutto</text:p>
      <text:list xml:id="list32467740" text:style-name="L1">
        <text:list-item>
          <text:p text:style-name="P12">Ponadto Strony mogą dochodzić odszkodowania na zasadach ogólnych.</text:p>
        </text:list-item>
      </text:list>
      <text:p text:style-name="P7"/>
      <text:p text:style-name="P2">§8</text:p>
      <text:p text:style-name="P2">Odbiór robót</text:p>
      <text:p text:style-name="P3">l. Zamawiający i Wykonawca przystąpi do odbioru końcowego przedmiotu umowy po zakończeniu całości robót, nie później jednak niż w terminie 7 dni od daty pisemnego zgłoszenia przez Wykonawcę gotowości robót do odbioru.</text:p>
      <text:p text:style-name="P3">2. W przypadku, gdy pomimo wykonania całości prac przez Wykonawcę, Zamawiający odmawia lub zwleka z podpisaniem protokołu odbioru końcowego, Wykonawca ma prawo po upływie 2 dni od daty wskazanej jako termin odbioru końcowego robót wystawić fakturę <text:line-break/>na kwotę wynagrodzenia wskazanego w § 5 niniejszej umowy.</text:p>
      <text:p text:style-name="P3">3. Z ramienia Wykonawcy upoważnionym do podpisania protokołu jest …..........................., w imieniu Zamawiającego upoważnionym do podpisania protokołu jest Agnieszka Widuń oraz Krzysztof Kowalski. </text:p>
      <text:p text:style-name="P3"/>
      <text:p text:style-name="P2"/>
      <text:p text:style-name="P2"><text:soft-page-break/>§9</text:p>
      <text:p text:style-name="P2">Gwarancja</text:p>
      <text:p text:style-name="P5">1. Okres gwarancyjny liczony jest od daty ostatecznego bezusterkowego protokolarnego przyjęcia przez Zamawiającego przedmiotu umowy i wynosi …............. miesięcy.</text:p>
      <text:p text:style-name="P5">2. Wykonawca zobowiązuje się do usunięcia w ramach gwarancji wszystkich wad i usterek stwierdzonych przez Zamawiającego, o których został zawiadomiony przez Zamawiającego przed upływem okresu gwarancyjnego.</text:p>
      <text:p text:style-name="P2">§10</text:p>
      <text:p text:style-name="P3">W sprawach nieuregulowanych niniejszą umową mają zastosowanie przepisy Kodeksu cywilnego, a w szczególności przepisy dotyczące umów o roboty drogowe.</text:p>
      <text:p text:style-name="P2">§11</text:p>
      <text:p text:style-name="P3">Wszelkie zmiany niniejszej umowy wymagają zachowania formy pisemnej pod rygorem nieważności.</text:p>
      <text:p text:style-name="P2">§12</text:p>
      <text:p text:style-name="P3">Strona zobowiązuje się do niezwłocznego poinformowania drugiej Strony w formie pisemnej o wszelkich zmianach dotyczących: statusu prawnego, adresu swojej siedziby oraz innych zmianach istotnych. Brak zawiadomienia spowoduje, że doręczenia dokonane na adres wskazany w niniejszej umowie uważane będą za skuteczne.</text:p>
      <text:p text:style-name="P2">§13</text:p>
      <text:p text:style-name="P3">W razie sporów strony dołożą wszelkich starań do polubownego ich załatwienia. Sądem właściwym jest sąd siedziby Wykonawcy.</text:p>
      <text:p text:style-name="P2">§14</text:p>
      <text:p text:style-name="P3">Umowę sporządzono w dwóch jednobrzmiących egzemplarzach, jeden dla Zamawiającego oraz jeden dla Wykonawcy.</text:p>
      <text:p text:style-name="P3"/>
      <text:p text:style-name="P3"/>
      <text:p text:style-name="P3"><text:s text:c="17"/><text:span text:style-name="Domyślna_20_czcionka_20_akapitu"><text:span text:style-name="T2"><text:s text:c="5"/>Zamawiający <text:s text:c="4"/></text:span></text:span><text:span text:style-name="Domyślna_20_czcionka_20_akapitu"><text:span text:style-name="T2"><text:s text:c="66"/>Wykonawc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er" style:next-style-name="Text_20_body" style:class="text" style:default-outline-level="1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Agnieszka</meta:initial-creator>
    <meta:creation-date>2018-04-26T13:46:00Z</meta:creation-date>
    <dc:date>2018-09-17T14:18:38.76</dc:date>
    <meta:print-date>2018-09-17T12:47:45.41</meta:print-date>
    <meta:editing-cycles>8</meta:editing-cycles>
    <meta:editing-duration>PT02H36M03S</meta:editing-duration>
    <meta:printed-by>ug</meta:printed-by>
    <dc:creator>ug</dc:creator>
    <meta:document-statistic meta:table-count="0" meta:image-count="0" meta:object-count="0" meta:page-count="3" meta:paragraph-count="58" meta:word-count="621" meta:character-count="4698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pulpit%202018/roboty%20budowlane/umowa%20przepust%20Wilczęta%20dz.%20nr%20324.odt/Normal"/>
  </office:meta>
</office:document-meta>
</file>