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center"/>
      <style:text-properties fo:font-weight="bold" style:font-weight-asian="bold"/>
    </style:style>
    <style:style style:name="P13" style:parent-style-name="Textbody" style:family="paragraph">
      <style:paragraph-properties fo:text-align="center"/>
      <style:text-properties fo:font-weight="bold" style:font-weight-asian="bold"/>
    </style:style>
    <style:style style:name="P14" style:parent-style-name="Tekstpodstawowy31" style:family="paragraph">
      <style:paragraph-properties fo:text-align="justify">
        <style:tab-stops>
          <style:tab-stop style:type="left" style:position="0.677in"/>
        </style:tab-stops>
      </style:paragraph-properties>
    </style:style>
    <style:style style:name="T15" style:parent-style-name="Domyślnaczcionkaakapitu" style:family="text">
      <style:text-properties style:font-name-complex="Arial" fo:color="#000000" style:font-size-complex="12pt"/>
    </style:style>
    <style:style style:name="T16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color="#000000" style:font-size-complex="12pt"/>
    </style:style>
    <style:style style:name="T17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color="#000000" style:font-size-complex="12pt"/>
    </style:style>
    <style:style style:name="T18" style:parent-style-name="Domyślnaczcionkaakapitu" style:family="text">
      <style:text-properties style:font-name-complex="Arial" fo:color="#000000" style:font-size-complex="12pt"/>
    </style:style>
    <style:style style:name="T19" style:parent-style-name="Domyślnaczcionkaakapitu" style:family="text">
      <style:text-properties style:font-name-complex="Arial" fo:color="#000000" style:font-size-complex="12pt"/>
    </style:style>
    <style:style style:name="T20" style:parent-style-name="Domyślnaczcionkaakapitu" style:family="text">
      <style:text-properties style:font-name-complex="Arial" fo:color="#000000" style:font-size-complex="12pt"/>
    </style:style>
    <style:style style:name="P21" style:parent-style-name="Akapitzlistą" style:family="paragraph">
      <style:paragraph-properties fo:widows="2" fo:orphans="2" style:text-autospace="none" fo:text-align="justify" fo:margin-left="0in">
        <style:tab-stops/>
      </style:paragraph-properties>
      <style:text-properties style:font-name-complex="Arial"/>
    </style:style>
    <style:style style:name="P22" style:parent-style-name="Standard" style:family="paragraph">
      <style:paragraph-properties fo:text-align="justify" fo:text-indent="-0.2479in"/>
      <style:text-properties style:font-name-complex="Arial"/>
    </style:style>
    <style:style style:name="P23" style:parent-style-name="Standard" style:family="paragraph">
      <style:paragraph-properties fo:text-align="justify" fo:text-indent="-0.2479in"/>
      <style:text-properties style:font-name-complex="Arial"/>
    </style:style>
    <style:style style:name="P24" style:parent-style-name="Standard" style:family="paragraph">
      <style:paragraph-properties fo:text-align="justify"/>
      <style:text-properties style:font-name-complex="Arial"/>
    </style:style>
    <style:style style:name="P25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-complex="Arial"/>
    </style:style>
    <style:style style:name="P26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Arial" fo:color="#000000"/>
    </style:style>
    <style:style style:name="T29" style:parent-style-name="Domyślnaczcionkaakapitu" style:family="text">
      <style:text-properties style:font-name-complex="Arial" fo:color="#000000"/>
    </style:style>
    <style:style style:name="P30" style:parent-style-name="Akapitzlistą" style:family="paragraph">
      <style:paragraph-properties style:text-autospace="none" fo:text-align="center" fo:margin-left="0in">
        <style:tab-stops/>
      </style:paragraph-properties>
      <style:text-properties fo:font-weight="bold" style:font-weight-asian="bold"/>
    </style:style>
    <style:style style:name="P31" style:parent-style-name="Akapitzlistą" style:family="paragraph">
      <style:paragraph-properties style:text-autospace="none" fo:text-align="center" fo:margin-left="0in">
        <style:tab-stops/>
      </style:paragraph-properties>
      <style:text-properties fo:font-weight="bold" style:font-weight-asian="bold"/>
    </style:style>
    <style:style style:name="P32" style:parent-style-name="Textbody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  <style:text-properties style:font-name-complex="Arial"/>
    </style:style>
    <style:style style:name="P34" style:parent-style-name="Standard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/>
    </style:style>
    <style:style style:name="T37" style:parent-style-name="Domyślnaczcionkaakapitu" style:family="text">
      <style:text-properties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</style:style>
    <style:style style:name="T39" style:parent-style-name="Domyślnaczcionkaakapitu" style:family="text">
      <style:text-properties style:font-name-complex="Arial"/>
    </style:style>
    <style:style style:name="T40" style:parent-style-name="Domyślnaczcionkaakapitu" style:family="text">
      <style:text-properties style:font-name-complex="Arial" fo:font-weight="bold" style:font-weight-asian="bold"/>
    </style:style>
    <style:style style:name="P41" style:parent-style-name="Standard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</style:style>
    <style:style style:name="T42" style:parent-style-name="Domyślnaczcionkaakapitu" style:family="text">
      <style:text-properties style:font-name-complex="Arial" fo:font-weight="bold" style:font-weight-asian="bold"/>
    </style:style>
    <style:style style:name="T43" style:parent-style-name="Domyślnaczcionkaakapitu" style:family="text">
      <style:text-properties style:font-name-complex="Arial"/>
    </style:style>
    <style:style style:name="T44" style:parent-style-name="Domyślnaczcionkaakapitu" style:family="text">
      <style:text-properties style:font-name-complex="Arial" fo:font-weight="bold" style:font-weight-asian="bold"/>
    </style:style>
    <style:style style:name="P45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-complex="Arial" fo:color="#000000"/>
    </style:style>
    <style:style style:name="P46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-complex="Arial" fo:color="#000000"/>
    </style:style>
    <style:style style:name="P47" style:parent-style-name="Standard" style:family="paragraph">
      <style:paragraph-properties style:text-autospace="none" fo:text-align="justify"/>
      <style:text-properties style:font-name-complex="Arial" fo:color="#000000"/>
    </style:style>
    <style:style style:name="P48" style:parent-style-name="Standard" style:family="paragraph">
      <style:paragraph-properties style:text-autospace="none" fo:text-align="justify"/>
      <style:text-properties style:font-name-complex="Arial" fo:color="#000000"/>
    </style:style>
    <style:style style:name="P49" style:parent-style-name="Standard" style:family="paragraph">
      <style:paragraph-properties style:text-autospace="none" fo:text-align="justify"/>
      <style:text-properties style:font-name-complex="Arial" fo:color="#000000"/>
    </style:style>
    <style:style style:name="P5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Akapitzlistą" style:family="paragraph">
      <style:paragraph-properties style:text-autospace="none" fo:text-align="justify"/>
      <style:text-properties style:font-name-complex="Arial"/>
    </style:style>
    <style:style style:name="P53" style:parent-style-name="Akapitzlistą" style:family="paragraph">
      <style:paragraph-properties style:text-autospace="none" fo:text-align="justify"/>
      <style:text-properties style:font-name-complex="Arial"/>
    </style:style>
    <style:style style:name="P54" style:parent-style-name="Akapitzlistą" style:family="paragraph">
      <style:paragraph-properties style:text-autospace="none" fo:text-align="justify"/>
      <style:text-properties style:font-name-complex="Arial"/>
    </style:style>
    <style:style style:name="P55" style:parent-style-name="Akapitzlistą" style:family="paragraph">
      <style:paragraph-properties style:text-autospace="none" fo:text-align="justify"/>
      <style:text-properties style:font-name-complex="Arial"/>
    </style:style>
    <style:style style:name="P56" style:parent-style-name="Akapitzlistą" style:family="paragraph">
      <style:paragraph-properties style:text-autospace="none" fo:text-align="justify"/>
      <style:text-properties style:font-name-complex="Arial"/>
    </style:style>
    <style:style style:name="P57" style:parent-style-name="Akapitzlistą" style:family="paragraph">
      <style:paragraph-properties style:text-autospace="none" fo:text-align="justify"/>
      <style:text-properties style:font-name-asian="Times New Roman" style:font-name-complex="Arial"/>
    </style:style>
    <style:style style:name="P58" style:parent-style-name="Textbody" style:family="paragraph">
      <style:paragraph-properties fo:text-align="center"/>
      <style:text-properties fo:font-weight="bold" style:font-weight-asian="bold"/>
    </style:style>
    <style:style style:name="P5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Akapitzlistą" style:family="paragraph">
      <style:paragraph-properties style:text-autospace="none" fo:text-align="justify"/>
      <style:text-properties style:font-name-complex="Arial"/>
    </style:style>
    <style:style style:name="P62" style:parent-style-name="Akapitzlistą" style:family="paragraph">
      <style:paragraph-properties style:text-autospace="none" fo:text-align="justify"/>
      <style:text-properties style:font-name-complex="Arial"/>
    </style:style>
    <style:style style:name="P63" style:parent-style-name="Akapitzlistą" style:family="paragraph">
      <style:paragraph-properties style:text-autospace="none" fo:text-align="justify"/>
      <style:text-properties style:font-name-complex="Arial"/>
    </style:style>
    <style:style style:name="P64" style:parent-style-name="Akapitzlistą" style:family="paragraph">
      <style:paragraph-properties style:text-autospace="none" fo:text-align="justify"/>
      <style:text-properties style:font-name-complex="Arial"/>
    </style:style>
    <style:style style:name="P65" style:parent-style-name="Akapitzlistą" style:family="paragraph">
      <style:paragraph-properties style:text-autospace="none" fo:text-align="justify"/>
      <style:text-properties style:font-name-complex="Arial"/>
    </style:style>
    <style:style style:name="P66" style:parent-style-name="Akapitzlistą" style:family="paragraph">
      <style:paragraph-properties style:text-autospace="none" fo:text-align="justify"/>
      <style:text-properties style:font-name-complex="Arial"/>
    </style:style>
    <style:style style:name="P67" style:parent-style-name="Akapitzlistą" style:family="paragraph">
      <style:paragraph-properties style:text-autospace="none" fo:text-align="justify"/>
      <style:text-properties style:font-name-complex="Arial"/>
    </style:style>
    <style:style style:name="P68" style:parent-style-name="Akapitzlistą" style:family="paragraph">
      <style:paragraph-properties style:text-autospace="none" fo:text-align="justify"/>
      <style:text-properties style:font-name-complex="Arial" style:font-weight-complex="bold"/>
    </style:style>
    <style:style style:name="P69" style:parent-style-name="Akapitzlistą" style:family="paragraph">
      <style:paragraph-properties style:text-autospace="none" fo:text-align="justify"/>
      <style:text-properties style:font-name-complex="Arial" style:font-weight-complex="bold"/>
    </style:style>
    <style:style style:name="P70" style:parent-style-name="Akapitzlistą" style:family="paragraph">
      <style:paragraph-properties style:text-autospace="none" fo:text-align="justify"/>
      <style:text-properties style:font-name-complex="Arial"/>
    </style:style>
    <style:style style:name="P71" style:parent-style-name="Akapitzlistą" style:family="paragraph">
      <style:paragraph-properties style:text-autospace="none" fo:text-align="justify"/>
      <style:text-properties style:font-name-complex="Arial"/>
    </style:style>
    <style:style style:name="P72" style:parent-style-name="Akapitzlistą" style:family="paragraph">
      <style:paragraph-properties style:text-autospace="none" fo:text-align="justify"/>
      <style:text-properties style:font-name-complex="Arial"/>
    </style:style>
    <style:style style:name="P73" style:parent-style-name="Akapitzlistą" style:family="paragraph">
      <style:paragraph-properties style:text-autospace="none" fo:text-align="justify"/>
      <style:text-properties style:font-name-complex="Arial"/>
    </style:style>
    <style:style style:name="P74" style:parent-style-name="Akapitzlistą" style:family="paragraph">
      <style:paragraph-properties style:text-autospace="none" fo:text-align="justify"/>
      <style:text-properties style:font-name-complex="Arial"/>
    </style:style>
    <style:style style:name="P75" style:parent-style-name="Textbodyindent" style:family="paragraph">
      <style:paragraph-properties style:text-autospace="none" fo:text-align="justify" style:line-height-at-least="0.0694in"/>
      <style:text-properties style:font-name-complex="Arial" fo:color="#000000" fo:font-size="12pt" style:font-size-asian="12pt" fo:hyphenate="true"/>
    </style:style>
    <style:style style:name="P76" style:parent-style-name="Textbodyindent" style:family="paragraph">
      <style:paragraph-properties style:text-autospace="none" fo:text-align="justify" style:line-height-at-least="0.0694in"/>
      <style:text-properties style:font-name-complex="Arial" fo:color="#000000" fo:font-size="12pt" style:font-size-asian="12pt" fo:hyphenate="true"/>
    </style:style>
    <style:style style:name="P77" style:parent-style-name="Standard" style:family="paragraph">
      <style:paragraph-properties fo:text-align="justify" style:line-height-at-least="0.0694in"/>
      <style:text-properties style:font-name-complex="Arial" fo:color="#000000"/>
    </style:style>
    <style:style style:name="P78" style:parent-style-name="Lista" style:family="paragraph">
      <style:paragraph-properties fo:text-align="justify"/>
      <style:text-properties fo:hyphenate="true"/>
    </style:style>
    <style:style style:name="T79" style:parent-style-name="Domyślnaczcionkaakapitu" style:family="text">
      <style:text-properties style:font-name-complex="Arial" fo:font-style="italic" style:font-style-asian="italic"/>
    </style:style>
    <style:style style:name="T80" style:parent-style-name="Domyślnaczcionkaakapitu" style:family="text">
      <style:text-properties style:font-name-complex="Arial"/>
    </style:style>
    <style:style style:name="T81" style:parent-style-name="Domyślnaczcionkaakapitu" style:family="text">
      <style:text-properties style:font-name-complex="Arial"/>
    </style:style>
    <style:style style:name="P82" style:parent-style-name="Lista" style:family="paragraph">
      <style:paragraph-properties fo:text-align="justify"/>
      <style:text-properties style:font-name-complex="Arial" fo:hyphenate="true"/>
    </style:style>
    <style:style style:name="P83" style:parent-style-name="Akapitzlistą" style:family="paragraph">
      <style:paragraph-properties style:text-autospace="none" fo:text-align="justify"/>
      <style:text-properties style:font-name-complex="Arial"/>
    </style:style>
    <style:style style:name="P84" style:parent-style-name="Akapitzlistą" style:family="paragraph">
      <style:paragraph-properties style:text-autospace="none" fo:text-align="justify"/>
      <style:text-properties style:font-name-complex="Arial"/>
    </style:style>
    <style:style style:name="P85" style:parent-style-name="Default" style:family="paragraph">
      <style:paragraph-properties fo:text-align="justify">
        <style:tab-stops>
          <style:tab-stop style:type="left" style:position="0.0083in"/>
        </style:tab-stops>
      </style:paragraph-properties>
      <style:text-properties style:font-name="Times New Roman" style:font-name-complex="Arial"/>
    </style:style>
    <style:style style:name="P86" style:parent-style-name="Textbody" style:family="paragraph">
      <style:paragraph-properties fo:text-align="center"/>
      <style:text-properties fo:font-weight="bold" style:font-weight-asian="bold"/>
    </style:style>
    <style:style style:name="P87" style:parent-style-name="Textbody" style:family="paragraph">
      <style:paragraph-properties fo:text-align="center"/>
      <style:text-properties fo:font-weight="bold" style:font-weight-asian="bold"/>
    </style:style>
    <style:style style:name="P88" style:parent-style-name="Textbody" style:family="paragraph">
      <style:paragraph-properties fo:text-align="justify"/>
      <style:text-properties style:font-name-complex="Arial"/>
    </style:style>
    <style:style style:name="P89" style:parent-style-name="Standard" style:family="paragraph">
      <style:paragraph-properties fo:text-align="justify" style:line-height-at-least="0.0694in"/>
      <style:text-properties style:font-name-complex="Arial"/>
    </style:style>
    <style:style style:name="P90" style:parent-style-name="Standard" style:family="paragraph">
      <style:paragraph-properties fo:text-align="justify" style:line-height-at-least="0.0694in"/>
      <style:text-properties style:font-name-complex="Arial"/>
    </style:style>
    <style:style style:name="P91" style:parent-style-name="Standard" style:family="paragraph">
      <style:paragraph-properties fo:text-align="justify" style:line-height-at-least="0.0694in"/>
      <style:text-properties style:font-name-complex="Arial"/>
    </style:style>
    <style:style style:name="P92" style:parent-style-name="Textbody" style:family="paragraph">
      <style:paragraph-properties fo:text-align="justify"/>
      <style:text-properties style:font-name-complex="Arial"/>
    </style:style>
    <style:style style:name="P93" style:parent-style-name="Textbody" style:family="paragraph">
      <style:paragraph-properties fo:text-align="justify"/>
    </style:style>
    <style:style style:name="T94" style:parent-style-name="Domyślnaczcionkaakapitu" style:family="text">
      <style:text-properties style:font-name-complex="Arial"/>
    </style:style>
    <style:style style:name="T95" style:parent-style-name="Domyślnaczcionkaakapitu" style:family="text">
      <style:text-properties style:font-name-complex="Arial" fo:font-style="italic" style:font-style-asian="italic"/>
    </style:style>
    <style:style style:name="T96" style:parent-style-name="Domyślnaczcionkaakapitu" style:family="text">
      <style:text-properties style:font-name-complex="Arial"/>
    </style:style>
    <style:style style:name="T97" style:parent-style-name="Domyślnaczcionkaakapitu" style:family="text">
      <style:text-properties style:font-name-complex="Arial"/>
    </style:style>
    <style:style style:name="P98" style:parent-style-name="Textbody" style:family="paragraph">
      <style:paragraph-properties fo:text-align="center"/>
      <style:text-properties fo:font-weight="bold" style:font-weight-asian="bold"/>
    </style:style>
    <style:style style:name="P99" style:parent-style-name="Textbody" style:family="paragraph">
      <style:paragraph-properties fo:text-align="center"/>
      <style:text-properties fo:font-weight="bold" style:font-weight-asian="bold"/>
    </style:style>
    <style:style style:name="P100" style:parent-style-name="Textbody" style:family="paragraph">
      <style:paragraph-properties fo:text-align="center"/>
      <style:text-properties fo:font-weight="bold" style:font-weight-asian="bold"/>
    </style:style>
    <style:style style:name="P101" style:parent-style-name="Textbody" style:family="paragraph">
      <style:paragraph-properties fo:text-align="justify"/>
    </style:style>
    <style:style style:name="P102" style:parent-style-name="Textbody" style:family="paragraph">
      <style:paragraph-properties fo:text-align="justify"/>
    </style:style>
    <style:style style:name="P103" style:parent-style-name="Textbody" style:family="paragraph">
      <style:paragraph-properties fo:text-align="justify"/>
    </style:style>
    <style:style style:name="P104" style:parent-style-name="Textbody" style:family="paragraph">
      <style:paragraph-properties fo:text-align="justify"/>
      <style:text-properties style:font-name-complex="Arial"/>
    </style:style>
    <style:style style:name="P105" style:parent-style-name="Standard" style:family="paragraph">
      <style:paragraph-properties fo:text-align="justify" style:line-height-at-least="0.0694in"/>
      <style:text-properties style:font-name-complex="Arial"/>
    </style:style>
    <style:style style:name="P106" style:parent-style-name="Standard" style:family="paragraph">
      <style:paragraph-properties fo:text-align="justify" style:line-height-at-least="0.0694in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-complex="Arial"/>
    </style:style>
    <style:style style:name="T108" style:parent-style-name="Domyślnaczcionkaakapitu" style:family="text">
      <style:text-properties style:font-name-complex="Arial" fo:color="#000000"/>
    </style:style>
    <style:style style:name="T109" style:parent-style-name="Domyślnaczcionkaakapitu" style:family="text">
      <style:text-properties style:font-name-complex="Arial"/>
    </style:style>
    <style:style style:name="P110" style:parent-style-name="Standard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-complex="Arial"/>
    </style:style>
    <style:style style:name="P111" style:parent-style-name="Standard" style:family="paragraph">
      <style:paragraph-properties fo:text-align="justify" style:line-height-at-least="0.0694in" fo:margin-left="0.1972in" fo:text-indent="-0.1972in">
        <style:tab-stops/>
      </style:paragraph-properties>
    </style:style>
    <style:style style:name="T112" style:parent-style-name="Domyślnaczcionkaakapitu" style:family="text">
      <style:text-properties style:font-name-complex="Arial"/>
    </style:style>
    <style:style style:name="P113" style:parent-style-name="Textbody" style:family="paragraph">
      <style:paragraph-properties fo:margin-bottom="0in"/>
    </style:style>
    <style:style style:name="P114" style:parent-style-name="Textbody" style:family="paragraph">
      <style:paragraph-properties fo:text-align="center"/>
      <style:text-properties fo:font-weight="bold" style:font-weight-asian="bold"/>
    </style:style>
    <style:style style:name="P115" style:parent-style-name="Textbody" style:family="paragraph">
      <style:paragraph-properties fo:text-align="center"/>
      <style:text-properties fo:font-weight="bold" style:font-weight-asian="bold"/>
    </style:style>
    <style:style style:name="P116" style:parent-style-name="Standard" style:family="paragraph">
      <style:paragraph-properties fo:text-align="justify" style:line-height-at-least="0.0694in"/>
    </style:style>
    <style:style style:name="T117" style:parent-style-name="Domyślnaczcionkaakapitu" style:family="text">
      <style:text-properties style:font-name-complex="Arial" fo:color="#000000"/>
    </style:style>
    <style:style style:name="T118" style:parent-style-name="Domyślnaczcionkaakapitu" style:family="text">
      <style:text-properties style:font-name-asian="MS Mincho" style:font-name-complex="Arial" fo:color="#000000"/>
    </style:style>
    <style:style style:name="T119" style:parent-style-name="Domyślnaczcionkaakapitu" style:family="text">
      <style:text-properties style:font-name-asian="MS Mincho" style:font-name-complex="Arial"/>
    </style:style>
    <style:style style:name="T120" style:parent-style-name="Domyślnaczcionkaakapitu" style:family="text">
      <style:text-properties style:font-name-asian="MS Mincho" style:font-name-complex="Arial" fo:font-style="italic" style:font-style-asian="italic" style:font-style-complex="italic"/>
    </style:style>
    <style:style style:name="T121" style:parent-style-name="Domyślnaczcionkaakapitu" style:family="text">
      <style:text-properties style:font-name-asian="MS Mincho" style:font-name-complex="Arial"/>
    </style:style>
    <style:style style:name="T122" style:parent-style-name="Domyślnaczcionkaakapitu" style:family="text">
      <style:text-properties style:font-name-asian="MS Mincho" style:font-name-complex="Arial" fo:font-style="italic" style:font-style-asian="italic" style:font-style-complex="italic"/>
    </style:style>
    <style:style style:name="T123" style:parent-style-name="Domyślnaczcionkaakapitu" style:family="text">
      <style:text-properties style:font-name-asian="MS Mincho" style:font-name-complex="Arial"/>
    </style:style>
    <style:style style:name="T124" style:parent-style-name="Domyślnaczcionkaakapitu" style:family="text">
      <style:text-properties style:font-name-asian="MS Mincho" style:font-name-complex="Arial"/>
    </style:style>
    <style:style style:name="T125" style:parent-style-name="Domyślnaczcionkaakapitu" style:family="text">
      <style:text-properties style:font-name-asian="MS Mincho" style:font-name-complex="Arial"/>
    </style:style>
    <style:style style:name="P126" style:parent-style-name="Standard" style:family="paragraph">
      <style:paragraph-properties fo:text-align="justify" style:line-height-at-least="0.0694in"/>
    </style:style>
    <style:style style:name="T127" style:parent-style-name="Domyślnaczcionkaakapitu" style:family="text">
      <style:text-properties style:font-name-complex="Arial" fo:color="#000000"/>
    </style:style>
    <style:style style:name="T128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129" style:parent-style-name="Domyślnaczcionkaakapitu" style:family="text">
      <style:text-properties style:font-name-complex="Arial" fo:color="#000000"/>
    </style:style>
    <style:style style:name="P130" style:parent-style-name="Standard" style:family="paragraph">
      <style:paragraph-properties fo:text-align="justify" style:line-height-at-least="0.0694in"/>
      <style:text-properties style:font-name-complex="Arial" fo:color="#000000"/>
    </style:style>
    <style:style style:name="P131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</style:style>
    <style:style style:name="T132" style:parent-style-name="Domyślnaczcionkaakapitu" style:family="text">
      <style:text-properties style:font-name-complex="Arial" fo:color="#000000"/>
    </style:style>
    <style:style style:name="T133" style:parent-style-name="Domyślnaczcionkaakapitu" style:family="text">
      <style:text-properties style:font-name-complex="Arial" fo:color="#000000"/>
    </style:style>
    <style:style style:name="T134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135" style:parent-style-name="Domyślnaczcionkaakapitu" style:family="text">
      <style:text-properties style:font-name-complex="Arial" fo:color="#000000"/>
    </style:style>
    <style:style style:name="P136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</style:style>
    <style:style style:name="T137" style:parent-style-name="Domyślnaczcionkaakapitu" style:family="text">
      <style:text-properties style:font-name-complex="Arial" fo:color="#000000"/>
    </style:style>
    <style:style style:name="T138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139" style:parent-style-name="Domyślnaczcionkaakapitu" style:family="text">
      <style:text-properties style:font-name-complex="Arial" fo:color="#000000"/>
    </style:style>
    <style:style style:name="P140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</style:style>
    <style:style style:name="T141" style:parent-style-name="Domyślnaczcionkaakapitu" style:family="text">
      <style:text-properties style:font-name-complex="Arial" fo:color="#000000"/>
    </style:style>
    <style:style style:name="T142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143" style:parent-style-name="Domyślnaczcionkaakapitu" style:family="text">
      <style:text-properties style:font-name-complex="Arial" fo:color="#000000"/>
    </style:style>
    <style:style style:name="T144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145" style:parent-style-name="Domyślnaczcionkaakapitu" style:family="text">
      <style:text-properties style:font-name-complex="Arial" fo:color="#000000"/>
    </style:style>
    <style:style style:name="T146" style:parent-style-name="Domyślnaczcionkaakapitu" style:family="text">
      <style:text-properties style:font-name-complex="Arial" fo:color="#000000"/>
    </style:style>
    <style:style style:name="T147" style:parent-style-name="Domyślnaczcionkaakapitu" style:family="text">
      <style:text-properties style:font-name-complex="Arial" fo:color="#000000"/>
    </style:style>
    <style:style style:name="P148" style:parent-style-name="Akapitzlistą" style:family="paragraph">
      <style:paragraph-properties fo:text-align="justify" style:line-height-at-least="0.0694in" fo:margin-left="0in">
        <style:tab-stops/>
      </style:paragraph-properties>
      <style:text-properties style:font-name-complex="Arial"/>
    </style:style>
    <style:style style:name="P149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T150" style:parent-style-name="Domyślnaczcionkaakapitu" style:family="text">
      <style:text-properties style:font-name-complex="Arial"/>
    </style:style>
    <style:style style:name="T151" style:parent-style-name="Domyślnaczcionkaakapitu" style:family="text">
      <style:text-properties style:font-name-complex="Arial"/>
    </style:style>
    <style:style style:name="T152" style:parent-style-name="Domyślnaczcionkaakapitu" style:family="text">
      <style:text-properties style:font-name-complex="Arial"/>
    </style:style>
    <style:style style:name="T153" style:parent-style-name="Domyślnaczcionkaakapitu" style:family="text">
      <style:text-properties style:font-name-complex="Arial" fo:color="#000000"/>
    </style:style>
    <style:style style:name="P154" style:parent-style-name="Standard" style:family="paragraph">
      <style:paragraph-properties fo:text-align="justify" style:line-height-at-least="0.0694in" fo:margin-left="0.5in" fo:text-indent="-0.2479in">
        <style:tab-stops/>
      </style:paragraph-properties>
      <style:text-properties style:font-name-complex="Arial" fo:color="#000000"/>
    </style:style>
    <style:style style:name="P155" style:parent-style-name="Standard" style:family="paragraph">
      <style:paragraph-properties fo:text-align="justify" style:line-height-at-least="0.0694in"/>
    </style:style>
    <style:style style:name="T156" style:parent-style-name="Domyślnaczcionkaakapitu" style:family="text">
      <style:text-properties style:font-name-complex="Arial" fo:color="#000000"/>
    </style:style>
    <style:style style:name="T157" style:parent-style-name="Domyślnaczcionkaakapitu" style:family="text">
      <style:text-properties style:font-name-complex="Arial"/>
    </style:style>
    <style:style style:name="P158" style:parent-style-name="Standard" style:family="paragraph">
      <style:paragraph-properties fo:text-align="justify" style:line-height-at-least="0.0694in"/>
      <style:text-properties style:font-name-complex="Arial"/>
    </style:style>
    <style:style style:name="P159" style:parent-style-name="Standard" style:family="paragraph">
      <style:paragraph-properties fo:text-align="justify" style:line-height-at-least="0.0694in" fo:margin-left="0.5in" fo:text-indent="-0.2479in">
        <style:tab-stops/>
      </style:paragraph-properties>
      <style:text-properties style:font-name-complex="Arial" fo:color="#000000"/>
    </style:style>
    <style:style style:name="P160" style:parent-style-name="Standard" style:family="paragraph">
      <style:paragraph-properties fo:text-align="justify" style:line-height-at-least="0.0694in" fo:margin-left="0.5in" fo:text-indent="-0.2479in">
        <style:tab-stops/>
      </style:paragraph-properties>
    </style:style>
    <style:style style:name="T161" style:parent-style-name="Domyślnaczcionkaakapitu" style:family="text">
      <style:text-properties style:font-name-complex="Arial" fo:color="#000000"/>
    </style:style>
    <style:style style:name="T162" style:parent-style-name="Domyślnaczcionkaakapitu" style:family="text">
      <style:text-properties style:font-name-complex="Arial"/>
    </style:style>
    <style:style style:name="T163" style:parent-style-name="Domyślnaczcionkaakapitu" style:family="text">
      <style:text-properties style:font-name-complex="Arial" fo:color="#000000"/>
    </style:style>
    <style:style style:name="T164" style:parent-style-name="Domyślnaczcionkaakapitu" style:family="text">
      <style:text-properties style:font-name-complex="Arial"/>
    </style:style>
    <style:style style:name="T165" style:parent-style-name="Domyślnaczcionkaakapitu" style:family="text">
      <style:text-properties style:font-name-complex="Arial" fo:color="#000000"/>
    </style:style>
    <style:style style:name="T166" style:parent-style-name="Domyślnaczcionkaakapitu" style:family="text">
      <style:text-properties style:font-name-complex="Arial"/>
    </style:style>
    <style:style style:name="T167" style:parent-style-name="Domyślnaczcionkaakapitu" style:family="text">
      <style:text-properties style:font-name-complex="Arial"/>
    </style:style>
    <style:style style:name="P168" style:parent-style-name="Standard" style:family="paragraph">
      <style:paragraph-properties fo:text-align="justify" style:line-height-at-least="0.0694in"/>
      <style:text-properties style:font-name-complex="Arial" fo:color="#000000"/>
    </style:style>
    <style:style style:name="P169" style:parent-style-name="Standard" style:family="paragraph">
      <style:paragraph-properties fo:text-align="justify" style:line-height-at-least="0.0694in" fo:margin-left="0.375in">
        <style:tab-stops/>
      </style:paragraph-properties>
      <style:text-properties style:font-name-complex="Arial" fo:color="#000000"/>
    </style:style>
    <style:style style:name="P170" style:parent-style-name="Standard" style:family="paragraph">
      <style:paragraph-properties fo:text-align="justify" style:line-height-at-least="0.0694in"/>
      <style:text-properties style:font-name-complex="Arial" fo:color="#000000"/>
    </style:style>
    <style:style style:name="P171" style:parent-style-name="Standard" style:family="paragraph">
      <style:paragraph-properties fo:text-align="justify" style:line-height-at-least="0.0694in"/>
    </style:style>
    <style:style style:name="T172" style:parent-style-name="Domyślnaczcionkaakapitu" style:family="text">
      <style:text-properties style:font-name-complex="Arial" fo:color="#000000"/>
    </style:style>
    <style:style style:name="T173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174" style:parent-style-name="Standard" style:family="paragraph">
      <style:paragraph-properties fo:text-align="justify" style:line-height-at-least="0.0694in"/>
      <style:text-properties style:font-name-complex="Arial" fo:color="#000000"/>
    </style:style>
    <style:style style:name="P175" style:parent-style-name="Standard" style:family="paragraph">
      <style:paragraph-properties fo:text-align="justify" style:line-height-at-least="0.0694in"/>
      <style:text-properties style:font-name-complex="Arial" fo:color="#000000"/>
    </style:style>
    <style:style style:name="P176" style:parent-style-name="Standard" style:family="paragraph">
      <style:paragraph-properties fo:text-align="justify" style:line-height-at-least="0.0694in"/>
      <style:text-properties style:font-name-complex="Arial" fo:color="#000000"/>
    </style:style>
    <style:style style:name="P177" style:parent-style-name="Standard" style:family="paragraph">
      <style:paragraph-properties fo:text-align="justify" style:line-height-at-least="0.0694in"/>
    </style:style>
    <style:style style:name="T178" style:parent-style-name="Domyślnaczcionkaakapitu" style:family="text">
      <style:text-properties style:font-name-complex="Arial" fo:color="#000000"/>
    </style:style>
    <style:style style:name="T179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180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181" style:parent-style-name="Domyślnaczcionkaakapitu" style:family="text">
      <style:text-properties style:font-name-complex="Arial" fo:color="#000000"/>
    </style:style>
    <style:style style:name="P182" style:parent-style-name="Standard" style:family="paragraph">
      <style:paragraph-properties fo:text-align="justify" style:line-height-at-least="0.0694in"/>
      <style:text-properties style:font-name-complex="Arial" fo:color="#000000"/>
    </style:style>
    <style:style style:name="P183" style:parent-style-name="Standard" style:family="paragraph">
      <style:paragraph-properties fo:text-align="justify" style:line-height-at-least="0.0694in"/>
      <style:text-properties style:font-name-complex="Arial" fo:color="#000000"/>
    </style:style>
    <style:style style:name="P184" style:parent-style-name="Standard" style:family="paragraph">
      <style:paragraph-properties fo:text-align="justify" style:line-height-at-least="0.0694in"/>
    </style:style>
    <style:style style:name="T185" style:parent-style-name="Domyślnaczcionkaakapitu" style:family="text">
      <style:text-properties style:font-name-complex="Arial" fo:color="#000000"/>
    </style:style>
    <style:style style:name="T186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187" style:parent-style-name="Domyślnaczcionkaakapitu" style:family="text">
      <style:text-properties style:font-name-complex="Arial" fo:color="#000000"/>
    </style:style>
    <style:style style:name="T188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189" style:parent-style-name="Domyślnaczcionkaakapitu" style:family="text">
      <style:text-properties style:font-name-complex="Arial" fo:color="#000000"/>
    </style:style>
    <style:style style:name="P190" style:parent-style-name="Standard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  <style:text-properties style:font-name="Arial" style:font-name-complex="Arial" fo:color="#000000"/>
    </style:style>
    <style:style style:name="P191" style:parent-style-name="Textbody" style:family="paragraph">
      <style:paragraph-properties fo:text-align="center"/>
      <style:text-properties fo:font-weight="bold" style:font-weight-asian="bold"/>
    </style:style>
    <style:style style:name="P192" style:parent-style-name="Textbody" style:family="paragraph">
      <style:paragraph-properties fo:text-align="center"/>
      <style:text-properties fo:font-weight="bold" style:font-weight-asian="bold"/>
    </style:style>
    <style:style style:name="P193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94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95" style:parent-style-name="Textbody" style:family="paragraph">
      <style:paragraph-properties fo:text-align="center"/>
    </style:style>
    <style:style style:name="T196" style:parent-style-name="Domyślnaczcionkaakapitu" style:family="text">
      <style:text-properties fo:font-weight="bold" style:font-weight-asian="bold"/>
    </style:style>
    <style:style style:name="P197" style:parent-style-name="Textbody" style:family="paragraph">
      <style:paragraph-properties fo:text-align="justify"/>
    </style:style>
    <style:style style:name="P198" style:parent-style-name="Textbody" style:family="paragraph">
      <style:paragraph-properties fo:text-align="justify"/>
    </style:style>
    <style:style style:name="T199" style:parent-style-name="Domyślnaczcionkaakapitu" style:family="text">
      <style:text-properties style:font-name-complex="Arial"/>
    </style:style>
    <style:style style:name="P200" style:parent-style-name="Standard" style:family="paragraph">
      <style:paragraph-properties fo:text-align="justify" style:line-height-at-least="0.0694in">
        <style:tab-stops>
          <style:tab-stop style:type="left" style:position="1in"/>
        </style:tab-stops>
      </style:paragraph-properties>
      <style:text-properties style:font-name-complex="Arial"/>
    </style:style>
    <style:style style:name="P201" style:parent-style-name="Textbody" style:family="paragraph">
      <style:paragraph-properties fo:text-align="center"/>
      <style:text-properties fo:font-weight="bold" style:font-weight-asian="bold"/>
    </style:style>
    <style:style style:name="P202" style:parent-style-name="Textbody" style:family="paragraph">
      <style:paragraph-properties fo:text-align="justify"/>
    </style:style>
    <style:style style:name="P203" style:parent-style-name="Textbody" style:family="paragraph">
      <style:paragraph-properties fo:text-align="center"/>
      <style:text-properties fo:font-weight="bold" style:font-weight-asian="bold"/>
    </style:style>
    <style:style style:name="P204" style:parent-style-name="Textbody" style:family="paragraph">
      <style:paragraph-properties fo:text-align="justify"/>
    </style:style>
    <style:style style:name="P205" style:parent-style-name="Textbody" style:family="paragraph">
      <style:paragraph-properties fo:text-align="center"/>
      <style:text-properties fo:font-weight="bold" style:font-weight-asian="bold"/>
    </style:style>
    <style:style style:name="P206" style:parent-style-name="Textbody" style:family="paragraph">
      <style:paragraph-properties fo:text-align="justify"/>
    </style:style>
    <style:style style:name="P207" style:parent-style-name="Textbody" style:family="paragraph">
      <style:paragraph-properties fo:text-align="center"/>
      <style:text-properties fo:font-weight="bold" style:font-weight-asian="bold"/>
    </style:style>
    <style:style style:name="P208" style:parent-style-name="Textbody" style:family="paragraph">
      <style:paragraph-properties fo:text-align="justify"/>
    </style:style>
    <style:style style:name="P209" style:parent-style-name="Textbody" style:family="paragraph">
      <style:paragraph-properties fo:text-align="justify"/>
    </style:style>
    <style:style style:name="P210" style:parent-style-name="Textbody" style:family="paragraph">
      <style:paragraph-properties fo:text-align="justify"/>
    </style:style>
    <style:style style:name="P211" style:parent-style-name="Textbody" style:family="paragraph">
      <style:paragraph-properties fo:text-align="justify"/>
    </style:style>
    <style:style style:name="T21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Załącznik nr 2 do zaproszenia do składania ofert</text:p>
      <text:p text:style-name="P2"/>
      <text:p text:style-name="P3">U M O W A <text:s/>na roboty budowlane nr ….....</text:p>
      <text:p text:style-name="P4"/>
      <text:p text:style-name="P5">zawarta w dniu.................. w Wilczętach <text:s/>pomiędzy:</text:p>
      <text:p text:style-name="P6">Gminą Wilczęta 14-405 Wilczęta 84 reprezentowaną przez Wójta Gminy Wilczęta Beatę<text:s/>Andrzejczuk, przy kontrasygnacie skarbnika Gminy – Moniki Gońca</text:p>
      <text:p text:style-name="P7">zwaną dalej Zamawiającym</text:p>
      <text:p text:style-name="P8">a</text:p>
      <text:p text:style-name="P9"/>
      <text:p text:style-name="P10">zwanym dalej Wykonawcą</text:p>
      <text:p text:style-name="P11">zwanymi łącznie Stronami</text:p>
      <text:p text:style-name="P12">§1</text:p>
      <text:p text:style-name="P13">Przedmiot umowy</text:p>
      <text:p text:style-name="P14"><text:span text:style-name="T15">1. Zamawiający zamawia a Wykonawca zobowiązuje się wykonać zadanie pn.:<text:s/></text:span><text:span text:style-name="T16">„ Przebudowa budynku oczy</text:span><text:span text:style-name="T17">szczalni ścieków- działka 126/6 w msc. Wilczęta”</text:span><text:span text:style-name="T18"><text:s/>oraz wykonanie wszystkich niezbędnych prac budowlanych i instalacyjnych, które towarzyszą niniejszemu zadaniu, zgodnie</text:span><text:span text:style-name="T19"><text:line-break/></text:span><text:span text:style-name="T20">z zakresem określonym w zapytaniu ofertowym.</text:span></text:p>
      <text:p text:style-name="P21">2. Uznaje się, że umowę tworzy niniejszy formularz umowy oraz następujące dokumenty, które będą uznawane jako integralne jej części:</text:p>
      <text:list text:style-name="WW8Num37" text:continue-numbering="true">
        <text:list-item>
          <text:list>
            <text:list-item>
              <text:p text:style-name="P22">przedmiar robót;</text:p>
            </text:list-item>
            <text:list-item>
              <text:p text:style-name="P23">oferta Wykonawcy wybranego przez Zamawiającego.</text:p>
            </text:list-item>
          </text:list>
        </text:list-item>
      </text:list>
      <text:p text:style-name="P24">3. Roboty wykonywane będą z materiałów dostarczonych przez Wykonawcę. Odstępstwa od<text:s/>przyjętego w ofercie standardu na materiały lub wyposażenie <text:s/>nie powodują zmiany wynagrodzenia jeżeli ustalone na życzenie Zamawiającego odmienne rozwiązania w stosunku do przyjętych<text:line-break/>w ofercie, nie przekraczają cen ustalonych w ofercie.</text:p>
      <text:p text:style-name="P25">4. Materiały i urządzenia dostarczone i zastosowane do wykonania przedmiotu umowy przez Wykonawcę, winny odpowiadać co do jakości wyrobów dopuszczonych do obrotu i stosowania<text:line-break/>w budownictwie określonym w art. 10 Ustawy z dnia 7 lipca 1994 r. – Prawo budowlane, wymaganiom załączonego przedmiaru robót. Na materiały Wykonawca obowiązany jest posiadać certyfikat na znak bezpieczeństwa, deklaracje zgodności Polską Normą lub aprobatą techniczną.</text:p>
      <text:p text:style-name="P26"><text:span text:style-name="T27">5. Wykonawca zobowiązuje się wykonać <text:s/>przedmiot umowy<text:s/></text:span><text:span text:style-name="T28">zgodnie z obowiązującymi przepisam</text:span><text:span text:style-name="T29">i, polskimi normami i zasadami wiedzy technicznej oraz należytą starannością w ich wykonywaniu, bezpieczeństwem, dobrą jakości i właściwą organizacją.</text:span></text:p>
      <text:p text:style-name="P30"/>
      <text:p text:style-name="P31">§2</text:p>
      <text:p text:style-name="P32">Termin</text:p>
      <text:p text:style-name="P33">1. Strony ustalają, następujące terminy realizacji inwestycji;</text:p>
      <text:p text:style-name="P34"><text:span text:style-name="T35"><text:s text:c="4"/>- rozpoczęcie robót; <text:s/></text:span><text:span text:style-name="T36">……………..…</text:span><text:span text:style-name="T37">r.</text:span></text:p>
      <text:p text:style-name="P38"><text:span text:style-name="T39"><text:s text:c="4"/>- zakończenie robót;<text:s/></text:span><text:span text:style-name="T40"><text:s/>30 listopada 2018 rok</text:span></text:p>
      <text:p text:style-name="P41"><text:span text:style-name="T42"><text:s text:c="4"/>-<text:s/></text:span><text:span text:style-name="T43">złożenie faktury;<text:s/></text:span><text:span text:style-name="T44"><text:s/>po dokonaniu odbioru robót.</text:span></text:p>
      <text:p text:style-name="P45">2. Przez wykonanie przedmiotu umowy rozumie się dokonanie odbioru końcowego,</text:p>
      <text:p text:style-name="P46"><text:s text:c="4"/>przekazanie Zamawiającemu wszystkich znajdujących się w posiadaniu Wykonawcy</text:p>
      <text:p text:style-name="P47"><text:s text:c="3"/>dokumentów, określonych co do rodzaju w umowie.</text:p>
      <text:p text:style-name="P48"/>
      <text:p text:style-name="P49"/>
      <text:soft-page-break/>
      <text:p text:style-name="P50">§3</text:p>
      <text:p text:style-name="P51">Obowiązki Zamawiającego</text:p>
      <text:list text:style-name="LFO10" text:continue-numbering="true">
        <text:list-item>
          <text:p text:style-name="P52">Zamawiający zobowiązuje się do wprowadzenia Wykonawcy w terminie 3 dni od daty podpisania umowy na plac budowy i w związku z tym do:</text:p>
        </text:list-item>
      </text:list>
      <text:p text:style-name="P53">-Dostarczenia<text:s/>zgłoszenia robót budowlanych oraz dziennika budowy.</text:p>
      <text:p text:style-name="P54">-Dostarczenia informacji na temat uzbrojenia podziemnego placu budowy, zapewnienia odpłatnie źródła poboru energii elektrycznej i wody.</text:p>
      <text:p text:style-name="P55">-Odbioru robót zanikających, odbiorów częściowych i końcowego – ostatecznego odbioru przedmiotu umowy.</text:p>
      <text:p text:style-name="P56">-Ustanowienia koordynatora inwestycji.</text:p>
      <text:p text:style-name="P57">-Zapłaty umówionego wynagrodzenia.</text:p>
      <text:p text:style-name="P58"/>
      <text:p text:style-name="P59">§4</text:p>
      <text:p text:style-name="P60">Obowiązki Wykonawcy</text:p>
      <text:list text:style-name="WW8Num39">
        <text:list-item text:start-value="1">
          <text:p text:style-name="P61">Wykonawca zobowiązany jest do:</text:p>
        </text:list-item>
      </text:list>
      <text:list text:style-name="WW8Num40">
        <text:list-item text:start-value="1">
          <text:p text:style-name="P62">wykonania i przekazania Zamawiającemu przedmiotu umowy zgodnie z ustalonym<text:line-break/>w przedmiarze robót zakresem, specyfikacjami technicznymi, zasadami wiedzy technicznej i przepisami prawa budowlanego, sztuką budowlaną oraz zaleceniami inspektora nadzoru.</text:p>
        </text:list-item>
        <text:list-item>
          <text:p text:style-name="P63">realizacji prac z należytą starannością, bezpieczeństwem, dobrą jakością i właściwą organizacją;</text:p>
        </text:list-item>
        <text:list-item>
          <text:p text:style-name="P64">zapewnienie ciągłości prowadzenia działalności dotyczącej gospodarki wodno-ściekowej<text:line-break/>przez Zakład Komunalny w Wilczętach w modernizowanym obiekcie i terenie przyległym.</text:p>
        </text:list-item>
        <text:list-item>
          <text:p text:style-name="P65">zabezpieczenia terenu budowy z zachowaniem najwyższej staranności i uwzględnieniem specyfiki przedmiotu umowy oraz jego przeznaczenia;</text:p>
        </text:list-item>
        <text:list-item>
          <text:p text:style-name="P66">zabezpieczenia i oznakowania robót, dbanie o stan techniczny i prawidłowość oznakowania przez cały czas realizacji zadania oraz zapewnienia warunków bezpieczeństwa;</text:p>
        </text:list-item>
        <text:list-item>
          <text:p text:style-name="P67">utrzymywania terenu przylegającego do terenu budowy w trakcie realizacji robót<text:line-break/>w stanie wolnym od przeszkód komunikacyjnych;</text:p>
        </text:list-item>
        <text:list-item>
          <text:p text:style-name="P68">zapewniania przejazdu drogami w trakcie wykonywania prac;</text:p>
        </text:list-item>
        <text:list-item>
          <text:p text:style-name="P69">utrzymywania w dobrym stanie dostępu do placu budowy (w tym dróg dojazdowych), utrzymywanie porządku na terenie<text:s/>budowy i drogach dojazdowych oraz zabezpieczenie zgromadzonych materiałów;</text:p>
        </text:list-item>
        <text:list-item>
          <text:p text:style-name="P70">uporządkowania terenu budowy po zakończeniu robót;</text:p>
        </text:list-item>
        <text:list-item>
          <text:p text:style-name="P71">zapewnienia pełnej obsługi geodezyjnej i inwentaryzacji powykonawczej prowadzonych robót;</text:p>
        </text:list-item>
        <text:list-item>
          <text:p text:style-name="P72">wykonania utrzymania w stanie nadającym<text:s/>się do użytku oraz likwidacji wszystkich robót tymczasowych, niezbędnych do realizacji przedmiotu zamówienia oraz zawiadamiania Zamawiającego o wykonaniu robót zanikających lub ulegających zakryciu;</text:p>
        </text:list-item>
        <text:list-item>
          <text:p text:style-name="P73">zgłoszenia przedmiotu umowy do odbioru końcowego oraz uczestniczenia w czynnościach odbioru i zapewnienia usunięcia stwierdzonych wad;</text:p>
        </text:list-item>
        <text:list-item>
          <text:p text:style-name="P74">usunięcia wszystkich wad występujących w przedmiocie zamówienia, w okresie umownej odpowiedzialności za wady oraz w okresie rękojmi za wady fizyczne.</text:p>
        </text:list-item>
        <text:list-item>
          <text:p text:style-name="P75">Przywrócenie do stanu pierwotnego terenu i uszkodzonych w trakcie wykonywania robót urządzeń terenu (drogi, ogrodzenia, niezinwentaryzowanej infrastruktury podziemnej itp.)</text:p>
        </text:list-item>
        <text:list-item>
          <text:p text:style-name="P76">Za szkody na mieniu czy osobach w trakcie realizacji umowy i po jej zakończeniu, jeżeli powstały z powodu<text:s/>wadliwego wykonania przedmiotu umowy, odpowiada Wykonawca.</text:p>
        </text:list-item>
        <text:list-item>
          <text:p text:style-name="P77">Wykonawca ponosi koszty uzgodnień i pozwoleń wynikających z dokumentacji technicznej, sprzątania i wywozu odpadów, sprzątania dróg, chodników jeśli potrzeba <text:s text:c="2"/>wykonania spowodowana będzie prowadzonymi robotami oraz koszty innych nie wymienionych czynności związanych z wykonaniem przedmiotu zamówienia.</text:p>
        </text:list-item>
        <text:list-item>
          <text:p text:style-name="P78"><text:span text:style-name="T79">Wykonawca</text:span><text:span text:style-name="T80"><text:s/>zobowiązany jest zapewnić wykonanie i kierowanie robotami objętymi umową przez osoby posiadające stosowne kwalifikacje zawodowe i uprawnieni</text:span><text:span text:style-name="T81">a budowlane.</text:span></text:p>
        </text:list-item>
        <text:list-item>
          <text:p text:style-name="P82">Wykonawca ponosi pełną odpowiedzialność za skutki braku prawidłowego lub mylnego rozpoznania warunków realizacji zamówienia, o których umowa w umowie.</text:p>
        </text:list-item>
      </text:list>
      <text:list text:style-name="WW8Num39" text:continue-numbering="true">
        <text:list-item>
          <text:p text:style-name="P83">Wykonawca zobowiązany jest wykonywać wszystkie polecenia koordynatora inwestycji wydawane zgodnie z przepisami prawa i wszystkimi postanowieniami umowy.</text:p>
        </text:list-item>
        <text:list-item>
          <text:p text:style-name="P84">Szkoda zaistniała w robotach lub materiałach przeznaczonych do wbudowania w roboty,<text:line-break/>w okresie między terminem rozpoczęcia robót a terminem ich zakończenia oraz w okresie odpowiedzialności Wykonawcy za wady, pozostająca w bezpośrednim związku z usuwaniem wad, będzie naprawiona przez Wykonawcę i na jego koszt.</text:p>
        </text:list-item>
        <text:list-item>
          <text:p text:style-name="P85">Wykonawca w formie pisemnej wskaże osobę – kierownika budowy, która będą realizować przedmiot umowy.</text:p>
        </text:list-item>
      </text:list>
      <text:p text:style-name="Textbody"/>
      <text:p text:style-name="P86">§5</text:p>
      <text:p text:style-name="P87">Cena</text:p>
      <text:p text:style-name="P88">1. Strony ustalają wynagrodzenie kosztorysowe z tytułu wykonania przedmiotu umowy na kwotę <text:s/></text:p>
      <text:p text:style-name="P89"><text:s text:c="4"/>w wysokości netto ................ zł (słownie : ..........................................................) plus</text:p>
      <text:p text:style-name="P90"><text:s text:c="4"/>należny podatek VAT w <text:s/>wysokości ....................... zł <text:s/>co łącznie<text:s/>stanowi kwotę brutto</text:p>
      <text:p text:style-name="P91"><text:s text:c="4"/>.............. zł (słownie : ...........................................................................................................).</text:p>
      <text:p text:style-name="P92">2. Należność, określona ust. 1, zostanie uregulowana przelewem na konto Wykonawcy,<text:line-break/>w ciągu<text:s/>30 dni od daty otrzymania faktury wystawionej na podstawie zatwierdzonego przez Zamawiającego protokołu odbioru końcowego.</text:p>
      <text:p text:style-name="P93"><text:span text:style-name="T94">3. Należne<text:s/></text:span><text:span text:style-name="T95">Wykonawcy<text:s/></text:span><text:span text:style-name="T96">wynagrodzenie będzie przekazane przelewem na jego rachunek<text:s/></text:span><text:span text:style-name="T97">Bankowy wskazany na dokumencie księgowym.</text:span></text:p>
      <text:p text:style-name="P98"/>
      <text:p text:style-name="P99">§6</text:p>
      <text:p text:style-name="P100">Kary umowne</text:p>
      <text:p text:style-name="P101">Strony ustalają, że:</text:p>
      <text:p text:style-name="P102">1. Wykonawca zapłaci Zamawiającemu karę w wysokości 30% <text:s/>wynagrodzenia brutto z tytułu odstąpienia od Umowy z przyczyn nie obciążających Zamawiającego.</text:p>
      <text:p text:style-name="P103">2. Zamawiający zapłaci Wykonawcy karę w wysokości 10%<text:s/>wynagrodzenia brutto z tytułu odstąpienia od umowy z przyczyn obciążających Zamawiającego oraz wynagrodzenie za wykonane dotychczas roboty.</text:p>
      <text:p text:style-name="P104">3. Wykonawca zapłaci Zamawiającemu karę umowną:</text:p>
      <text:p text:style-name="P105">a) za zwłokę w wykonaniu przedmiotu umowy w wysokości 0,5 % wynagrodzenia brutto za każdy dzień zwłoki,</text:p>
      <text:p text:style-name="P106"><text:span text:style-name="T107">b) za zwłokę w usunięciu wad<text:s/></text:span><text:span text:style-name="T108">stwierdzonych przy odbiorze końcowym robót</text:span><text:span text:style-name="T109"><text:s/>w wysokości</text:span></text:p>
      <text:p text:style-name="P110">0,5 % wynagrodzenia brutto za każdy dzień zwłoki.</text:p>
      <text:p text:style-name="P111"><text:span text:style-name="T112">4.<text:s/></text:span>Ponadto Strony mogą dochodzić odszkodowania na zasadach ogólnych.</text:p>
      <text:p text:style-name="P113"/>
      <text:p text:style-name="P114">§7</text:p>
      <text:p text:style-name="P115">Odbiór robót</text:p>
      <text:p text:style-name="P116"><text:span text:style-name="T117">1. Odbiorom częściowym podlegają roboty zanikowe, ulegające zakryciu lub elementy robót<text:s/></text:span><text:span text:style-name="T118">według uzgodnień na budowie.<text:s/></text:span><text:span text:style-name="T119">Jeżeli<text:s/></text:span><text:span text:style-name="T120">Wykonawca</text:span><text:span text:style-name="T121"><text:s/>nie poinformuje przedstawiciela</text:span><text:span text:style-name="T122"><text:s text:c="2"/>Zamawiającego</text:span><text:span text:style-name="T123"><text:s/>o tym fakcie zobowiązany będzie odkryć te roboty na własny koszt, następnie</text:span><text:span text:style-name="T124"><text:s/>przywrócić je do stanu<text:s/></text:span><text:soft-page-break/><text:span text:style-name="T125">poprzedniego.</text:span></text:p>
      <text:p text:style-name="P126"><text:span text:style-name="T127">2. Komisyjny odbiór końcowy robót zorganizowany będzie przez<text:s/></text:span><text:span text:style-name="T128">Zamawiającego</text:span><text:span text:style-name="T129"><text:s/>w terminie</text:span></text:p>
      <text:p text:style-name="P130"><text:s text:c="4"/>do 7 dni od daty pisemnego zgłoszenia o gotowości wykonanych robót do odbioru. <text:s text:c="3"/></text:p>
      <text:p text:style-name="P131"><text:span text:style-name="T132">3. W odbiorach uczestniczą: przedstawiciele</text:span><text:span text:style-name="T133"><text:s/></text:span><text:span text:style-name="T134">Zamawiającego</text:span><text:span text:style-name="T135"><text:s/>w tym Inspektor Nadzoru , <text:s/></text:span></text:p>
      <text:p text:style-name="P136"><text:span text:style-name="T137"><text:s text:c="4"/></text:span><text:span text:style-name="T138">Wykonawca<text:s/></text:span><text:span text:style-name="T139">(kierownik budowy). <text:s text:c="2"/></text:span></text:p>
      <text:p text:style-name="P140"><text:span text:style-name="T141">4. Do obowiązków<text:s/></text:span><text:span text:style-name="T142">Wykonawcy</text:span><text:span text:style-name="T143"><text:s/>należy skompletowanie i przedstawienie<text:s/></text:span><text:span text:style-name="T144">Zamawiającemu</text:span><text:span text:style-name="T145"><text:s text:c="3"/>dokumentów pozwalających na ocenę prawidłowego wykonania przedmiotu odbioru,</text:span><text:span text:style-name="T146"><text:line-break/></text:span><text:span text:style-name="T147">a w <text:s/>szczególności przekazanie:</text:span></text:p>
      <text:p text:style-name="P148"><text:s text:c="6"/>1) dziennika budowy z ostatecznym wpisem o gotowości do odbioru końcowego.</text:p>
      <text:p text:style-name="P149"><text:span text:style-name="T150"><text:s text:c="3"/>2) świadectwa jakości wbudowanych materiałów: certyfikaty na znak bezpieczeństwa, <text:s text:c="3"/></text:span><text:span text:style-name="T151"><text:tab/>certyfikaty zgodności, atesty i aprobaty techniczne świadczące o dopuszczeniu ich do<text:s/></text:span><text:span text:style-name="T152"><text:tab/>stosowania w budownictwie, d</text:span><text:span text:style-name="T153">eklarację zgodności PN.</text:span></text:p>
      <text:p text:style-name="P154">3) <text:s/>kosztorysu powykonawczego,</text:p>
      <text:p text:style-name="P155"><text:span text:style-name="T156"><text:s text:c="6"/>4)</text:span><text:span text:style-name="T157"><text:s/>geodezyjnej inwentaryzacji powykonawczej sporządzonej przez uprawnionego</text:span></text:p>
      <text:p text:style-name="P158"><text:s text:c="10"/>geodetę - opisana i skompletowana w 2 egz.</text:p>
      <text:p text:style-name="P159">5) dokumentacji<text:s/>technicznej z naniesionymi zmianami dokonywanymi w toku wykonania przedmiotu umowy, jeżeli miały miejsce,</text:p>
      <text:p text:style-name="P160"><text:span text:style-name="T161">6) <text:s/></text:span><text:span text:style-name="T162">pozytywne wyniki niezbędnych do wykonania prób, badań i sprawdzeń</text:span><text:span text:style-name="T163"><text:s/></text:span><text:span text:style-name="T164">potwierdzone przez inspektora nadzoru, instrukcje użytkowania i inne</text:span><text:span text:style-name="T165"><text:s/></text:span><text:span text:style-name="T166">dokumenty w</text:span><text:span text:style-name="T167">ymagane stosownymi przepisami,</text:span></text:p>
      <text:p text:style-name="P168"><text:s text:c="6"/>7) oświadczenia Kierowników budowy o zgodności wykonania robót z dokumentacją <text:s text:c="2"/></text:p>
      <text:p text:style-name="P169"><text:s text:c="2"/>projektową, obowiązującymi przepisami i normami.</text:p>
      <text:p text:style-name="P170">5. Dokonanie odbioru końcowego, wymaga odbioru robót składających się z przedmiotu zadania oraz odbioru kompletnej dokumentacji powykonawczej, do wykonania której zobowiązany jest Wykonawca, wynikającej z powyższej umowy lub przepisów szczególnych.</text:p>
      <text:p text:style-name="P171"><text:span text:style-name="T172">6. Jeżeli w toku czynności odbioru zostaną stwierdzone wady, to<text:s/></text:span><text:span text:style-name="T173">Zamawiającemu</text:span></text:p>
      <text:p text:style-name="P174"><text:s text:c="5"/>przysługują następujące uprawnienia:</text:p>
      <text:p text:style-name="P175"><text:s text:c="7"/>1) jeżeli wady nadają się do usunięcia, może odmówić odbioru do czasu usunięcia wad,</text:p>
      <text:p text:style-name="P176"><text:s text:c="7"/>2) jeżeli wady nie nadają się do usunięcia albo jeżeli wady uniemożliwiają użytkowanie</text:p>
      <text:p text:style-name="P177"><text:span text:style-name="T178"><text:s text:c="11"/>zgodne z przeznaczeniem,<text:s/></text:span><text:span text:style-name="T179">Zamawia</text:span><text:span text:style-name="T180">jący</text:span><text:span text:style-name="T181"><text:s/>może odstąpić od Umowy lub żądać</text:span></text:p>
      <text:p text:style-name="P182"><text:s text:c="11"/>wykonania przedmiotu Umowy po raz drugi.</text:p>
      <text:p text:style-name="P183">7. Strony postanawiają, że będzie spisany protokół z czynności odbioru, zawierający wszelkie ustalenia dokonane w toku odbioru, jak też terminy wyznaczone na usunięcie <text:s/>stwierdzonych przy odbiorze wad.</text:p>
      <text:p text:style-name="P184"><text:span text:style-name="T185">8.<text:s/></text:span><text:span text:style-name="T186">Wykonawca</text:span><text:span text:style-name="T187"><text:s/>jest zobowiązany do zawiadomienia<text:s/></text:span><text:span text:style-name="T188">Zamawiającego</text:span><text:span text:style-name="T189"><text:s/>o usunięciu wad oraz do żądania wyznaczenia terminu na odbiór zakwestionowanych poprzednio robót jako wadliwych.</text:span></text:p>
      <text:p text:style-name="P190"/>
      <text:p text:style-name="P191">§8</text:p>
      <text:p text:style-name="P192">Gwarancja</text:p>
      <text:p text:style-name="P193">1. Okres gwarancyjny liczony jest od daty ostatecznego bezusterkowego protokolarnego przyjęcia przez Zamawiającego przedmiotu umowy i wynosi …............. miesięcy.</text:p>
      <text:p text:style-name="P194">2. Wykonawca zobowiązuje się do usunięcia w ramach gwarancji wszystkich wad i usterek stwierdzonych przez Zamawiającego,<text:s/>o których został zawiadomiony przez Zamawiającego przed upływem okresu gwarancyjnego.</text:p>
      <text:p text:style-name="P195"><text:span text:style-name="T196">§9</text:span></text:p>
      <text:p text:style-name="P197">1.<text:s/>W sprawach nieuregulowanych niniejszą umową mają zastosowanie przepisy Kodeksu cywilnego.</text:p>
      <text:p text:style-name="P198"><text:span text:style-name="T199">2. Integralną część niniejszej umowy stanowią:</text:span></text:p>
      <text:p text:style-name="P200">-oferta Wykonawcy oraz<text:s/>przedmiar robót.</text:p>
      <text:p text:style-name="P201">§10</text:p>
      <text:soft-page-break/>
      <text:p text:style-name="P202">Wszelkie zmiany niniejszej umowy wymagają zachowania formy pisemnej pod rygorem nieważności.</text:p>
      <text:p text:style-name="P203">§11</text:p>
      <text:p text:style-name="P204">Strona zobowiązuje się do niezwłocznego poinformowania drugiej Strony w formie pisemnej<text:line-break/>o wszelkich zmianach dotyczących: statusu prawnego, adresu swojej siedziby oraz innych zmianach istotnych. Brak zawiadomienia spowoduje, że doręczenia dokonane na adres wskazany w niniejszej umowie uważane będą za skuteczne.</text:p>
      <text:p text:style-name="P205">§12</text:p>
      <text:p text:style-name="P206">W razie sporów strony dołożą wszelkich starań do polubownego ich załatwienia.<text:s/>Sądem właściwym jest sąd siedziby Wykonawcy.</text:p>
      <text:p text:style-name="P207">§13</text:p>
      <text:p text:style-name="P208">Umowę sporządzono w dwóch jednobrzmiących egzemplarzach, jeden dla Zamawiającego oraz jeden dla Wykonawcy.</text:p>
      <text:p text:style-name="P209"/>
      <text:p text:style-name="P210"/>
      <text:p text:style-name="P211"><text:s text:c="17"/><text:span text:style-name="T212"><text:s text:c="5"/>Zamawiający <text:s text:c="63"/></text:span><text:span text:style-name="T213"><text:s text:c="7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text-properties style:font-name-asian="Lucida Sans Unicode" style:font-size-complex="10pt" fo:hyphenate="false"/>
    </style:style>
    <style:style style:name="Textbodyindent" style:display-name="Text body indent" style:family="paragraph" style:parent-style-name="Standard">
      <style:paragraph-properties fo:line-height="150%" fo:margin-left="0.25in">
        <style:tab-stops/>
      </style:paragraph-properties>
      <style:text-properties style:font-name-asian="Times New Roman" style:font-name-complex="Times New Roman" fo:font-size="14pt" style:font-size-asian="14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8Num37z0" style:display-name="WW8Num37z0" style:family="text">
      <style:text-properties style:font-name="Arial" style:font-name-complex="Arial" fo:color="#000000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 style:font-name-complex="Symbol" fo:color="#000000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>
      <style:text-properties fo:font-weight="bold" style:font-weight-asian="bold"/>
    </style:style>
    <style:style style:name="WW8Num38z7" style:display-name="WW8Num38z7" style:family="text"/>
    <style:style style:name="WW8Num38z8" style:display-name="WW8Num38z8" style:family="text"/>
    <style:style style:name="WW8Num62z0" style:display-name="WW8Num62z0" style:family="text">
      <style:text-properties style:font-name="Arial" style:font-name-complex="Arial" fo:font-weight="normal" style:font-weight-asian="normal" style:font-weight-complex="normal" fo:color="#000000"/>
    </style:style>
    <style:style style:name="WW8Num39z0" style:display-name="WW8Num39z0" style:family="text">
      <style:text-properties style:font-name="Times New Roman" style:font-name-asian="Times New Roman" style:font-name-complex="Arial" fo:font-weight="normal" style:font-weight-asian="normal" style:font-weight-complex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Arial" fo:font-weight="normal" style:font-weight-asian="normal" style:font-weight-complex="normal" fo:color="#000000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7z0" style:display-name="WW8Num47z0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0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1z0" style:display-name="WW8Num51z0" style:family="text">
      <style:text-properties style:font-name="Wingdings" style:font-name-complex="Wingdings"/>
    </style:style>
    <style:style style:name="WW8Num51z1" style:display-name="WW8Num51z1" style:family="text">
      <style:text-properties style:font-name="Courier New" style:font-name-complex="Courier New"/>
    </style:style>
    <style:style style:name="WW8Num51z2" style:display-name="WW8Num51z2" style:family="text"/>
    <style:style style:name="WW8Num51z3" style:display-name="WW8Num51z3" style:family="text">
      <style:text-properties style:font-name="Symbol" style:font-name-complex="Symbol"/>
    </style:style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7z0" style:display-name="WW8Num57z0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WW8Num57z1" style:display-name="WW8Num57z1" style:family="text"/>
    <style:style style:name="WW8Num57z3" style:display-name="WW8Num57z3" style:family="text"/>
    <style:style style:name="WW8Num67z0" style:display-name="WW8Num67z0" style:family="text">
      <style:text-properties style:font-name="Arial" style:font-name-asian="Times New Roman" style:font-name-complex="Arial" fo:color="#000000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_CharLFO1LVL1" style:family="text">
      <style:text-properties style:font-name="Arial" style:font-name-complex="Arial" fo:color="#000000"/>
    </style:style>
    <text:list-style style:name="WW8Num37" style:display-name="WW8Num3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7" style:family="text">
      <style:text-properties fo:font-weight="bold" style:font-weight-asian="bold"/>
    </style:style>
    <text:list-style style:name="WW8Num38" style:display-name="WW8Num38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Arial" fo:font-weight="normal" style:font-weight-asian="normal" style:font-weight-complex="normal" fo:color="#000000"/>
    </style:style>
    <text:list-style style:name="WW8Num62" style:display-name="WW8Num62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Arial" fo:font-weight="normal" style:font-weight-asian="normal" style:font-weight-complex="normal"/>
    </style:style>
    <text:list-style style:name="WW8Num39" style:display-name="WW8Num39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Arial" fo:font-weight="normal" style:font-weight-asian="normal" style:font-weight-complex="normal" fo:color="#000000"/>
    </style:style>
    <text:list-style style:name="WW8Num40" style:display-name="WW8Num40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0pt"/>
    </style:style>
    <text:list-style style:name="WW8Num47" style:display-name="WW8Num4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4" style:family="text">
      <style:text-properties style:font-name="Symbol" style:font-name-complex="Symbol"/>
    </style:style>
    <text:list-style style:name="WW8Num51" style:display-name="WW8Num51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WW_CharLFO8LVL4" style:family="text">
      <style:text-properties style:font-name="Symbol"/>
    </style:style>
    <style:style style:name="WW_CharLFO8LVL7" style:family="text">
      <style:text-properties style:font-name="Symbol"/>
    </style:style>
    <text:list-style style:name="WW8Num57" style:display-name="WW8Num57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LVL1" style:family="text">
      <style:text-properties style:font-name="Arial" style:font-name-asian="Times New Roman" style:font-name-complex="Arial" fo:color="#000000"/>
    </style:style>
    <text:list-style style:name="WW8Num67" style:display-name="WW8Num67">
      <text:list-level-style-number text:level="1" text:style-name="WW_CharLFO9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Stanislaw Piasecki</dc:creator>
    <meta:creation-date>2018-09-17T11:10:00Z</meta:creation-date>
    <dc:date>2018-09-17T11:10:00Z</dc:date>
    <meta:print-date>2018-06-29T09:48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23" meta:word-count="1705" meta:character-count="11912" meta:row-count="85" meta:non-whitespace-character-count="10230"/>
  </office:meta>
</office:document-meta>
</file>