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00%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2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3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4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5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17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18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19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20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21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22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/>
    </style:style>
    <style:style style:name="P25" style:family="paragraph" style:parent-style-name="Standard" style:list-style-name="L3">
      <style:paragraph-properties fo:margin-left="0cm" fo:margin-right="0cm" fo:line-height="100%" fo:text-indent="0cm" style:auto-text-indent="false">
        <style:tab-stops>
          <style:tab-stop style:position="0.503cm"/>
        </style:tab-stops>
      </style:paragraph-properties>
    </style:style>
    <style:style style:name="P26" style:family="paragraph" style:parent-style-name="Standard" style:list-style-name="L4">
      <style:paragraph-properties fo:margin-left="0cm" fo:margin-right="0cm" fo:line-height="100%" fo:text-indent="0cm" style:auto-text-indent="false">
        <style:tab-stops>
          <style:tab-stop style:position="0.503cm"/>
        </style:tab-stops>
      </style:paragraph-properties>
    </style:style>
    <style:style style:name="P27" style:family="paragraph" style:parent-style-name="Standard" style:list-style-name="L3">
      <style:paragraph-properties fo:margin-left="0cm" fo:margin-right="0cm" fo:line-height="100%" fo:text-indent="0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 M O W A <text:s/></text:p>
      <text:p text:style-name="P3"/>
      <text:p text:style-name="P3"/>
      <text:p text:style-name="P2">zawarta w dniu ….................. w Wilczętach <text:s/>pomiędzy:</text:p>
      <text:p text:style-name="P2">Gminą Wilczęta 14-405 Wilczęta 84 </text:p>
      <text:p text:style-name="P2">reprezentowaną przez Wójta Gminy Wilczęta Beatę Andrzejczuk, </text:p>
      <text:p text:style-name="P2">przy kontrasygnacie skarbnika Gminy – Moniki Gońca</text:p>
      <text:p text:style-name="P2">zwaną dalej <text:span text:style-name="T2">Zamawiającym</text:span> </text:p>
      <text:p text:style-name="P2">a</text:p>
      <text:p text:style-name="P1"><text:span text:style-name="Strong_20_Emphasis"><text:span text:style-name="T1">…................................................................................................................................................</text:span></text:span></text:p>
      <text:p text:style-name="P6">zwanym dalej Wykonawcą</text:p>
      <text:p text:style-name="P2">zwanymi łącznie Stronami</text:p>
      <text:p text:style-name="P2"/>
      <text:p text:style-name="P8">§1</text:p>
      <text:p text:style-name="P8">Przedmiot umowy</text:p>
      <text:p text:style-name="P3"/>
      <text:list xml:id="list38625413" text:style-name="L1">
        <text:list-item>
          <text:p text:style-name="P9">Zamawiający <text:s text:c="2"/>zleca, <text:s text:c="2"/>a <text:s text:c="2"/>Wykonawca <text:s text:c="2"/>przyjmuje <text:s text:c="2"/>do <text:s text:c="2"/>wykonania <text:s/>zadanie pn.: Prace ziemne przy drodze gminnej nr 112001N w m. Stare Siedlisko. Prace polegać będą<text:span text:style-name="T3"> na odmuleniu i odtworzeniu rowu melioracyjnego wzdłuż drogi gminnej nr 112(001N (rowy po obu stronach drogi) na odcinku …............................. oraz budowie lub poprawieniu stanu istniejących przepustów.w ilości ….................... <text:s/></text:span></text:p>
        </text:list-item>
      </text:list>
      <text:p text:style-name="P28"/>
      <text:list xml:id="list38646110" text:continue-numbering="true" text:style-name="L1">
        <text:list-header>
          <text:p text:style-name="P10"/>
        </text:list-header>
        <text:list-item>
          <text:p text:style-name="P11">Wykonawca <text:s text:c="2"/>zobowiązuje <text:s text:c="2"/>się <text:s text:c="2"/>wykonać <text:s text:c="4"/>przedmiot <text:s text:c="2"/>umowy <text:s text:c="2"/>zgodnie z obowiązującymi <text:s/>przepisami, polskimi normami i zasadami wiedzy <text:s/>technicznej oraz należytą starannością w ich wykonywaniu, bezpieczeństwem, dobrą jakością i właściwą organizacją</text:p>
          <text:p text:style-name="P10"/>
        </text:list-item>
      </text:list>
      <text:p text:style-name="P8">§2</text:p>
      <text:p text:style-name="P8">Termin</text:p>
      <text:list xml:id="list38614666" text:style-name="L2">
        <text:list-header>
          <text:p text:style-name="P16">Termin zakończenia robót będących przedmiotem niniejszej umowy ustala się do dnia 28.02.2018r. </text:p>
        </text:list-header>
      </text:list>
      <text:p text:style-name="P5"/>
      <text:list xml:id="list38664815" text:continue-numbering="true" text:style-name="L2">
        <text:list-header>
          <text:p text:style-name="P16"/>
        </text:list-header>
      </text:list>
      <text:p text:style-name="P8">§3</text:p>
      <text:p text:style-name="P8">Obowiązki Zamawiającego</text:p>
      <text:p text:style-name="P7"/>
      <text:list xml:id="list38619562" text:style-name="L3">
        <text:list-item>
          <text:p text:style-name="P25">Przystąpić do odbioru robót zgodnie z §9 niniejszej umowy.</text:p>
        </text:list-item>
        <text:list-item>
          <text:p text:style-name="P25">Zapłaty umówionego wynagrodzenia. </text:p>
        </text:list-item>
        <text:list-item>
          <text:p text:style-name="P25">Udzielania wsparcia merytorycznego w trakcie realizacji zadania.</text:p>
          <text:p text:style-name="P27"/>
        </text:list-item>
      </text:list>
      <text:p text:style-name="P8">§4</text:p>
      <text:p text:style-name="P8">Obowiązki Wykonawcy</text:p>
      <text:p text:style-name="P8"/>
      <text:list xml:id="list38620335" text:style-name="L4">
        <text:list-item>
          <text:p text:style-name="P26">Terminowe wykonanie i przekazanie Zamawiającemu przedmiotu umowy.</text:p>
        </text:list-item>
        <text:list-item>
          <text:p text:style-name="P17">Wykonanie przedmiotu umowy zgodnie z wytycznymi, zasadami sztuki budowlanej, normami obowiązującymi w Polsce, a zwłaszcza przepisami BHP i przeciwpożarowymi.</text:p>
        </text:list-item>
        <text:list-item>
          <text:p text:style-name="P12">Uporządkowanie <text:s text:c="2"/>placu <text:s text:c="2"/>budowy <text:s text:c="2"/>poprzez <text:s text:c="2"/>usunięcie <text:s text:c="2"/>własnych <text:s text:c="2"/>urządzeń zagospodarowania placu budowy, zaplecza technologicznego i innych środków produkcji oraz zagwarantowanie opuszczenia terenu budowy przez załogę Wykonawcy najpóźniej <text:s/>w terminie 7 dni od daty podpisania przez Strony protokołu odbioru końcowego robót.</text:p>
        </text:list-item>
      </text:list>
      <text:p text:style-name="P4"/>
      <text:p text:style-name="P4"/>
      <text:p text:style-name="P4"/>
      <text:p text:style-name="P8"><text:soft-page-break/>§5</text:p>
      <text:p text:style-name="P8">Cena</text:p>
      <text:p text:style-name="P8"/>
      <text:p text:style-name="P4">Za <text:s text:c="2"/>wykonanie <text:s text:c="2"/>niniejszej <text:s text:c="2"/>umowy <text:s text:c="2"/>Wykonawca <text:s text:c="2"/>otrzyma <text:s text:c="2"/>wynagrodzenie <text:s text:c="2"/>ryczałtowe w wysokości …................................................................................................................ netto <text:s/>(słownie: …...........................................................................................................................................….....)plus <text:s text:c="2"/>należny <text:s text:c="2"/>podatek <text:s text:c="2"/>VAT …................................. zł – <text:s text:c="2"/>, <text:s text:c="2"/>razem <text:s text:c="2"/>kwota <text:s text:c="2"/>brutto …......................... zł.</text:p>
      <text:p text:style-name="P2"/>
      <text:p text:style-name="P8">§6</text:p>
      <text:p text:style-name="P8">Warunki płatności</text:p>
      <text:p text:style-name="P8"/>
      <text:p text:style-name="P4">Należność <text:s text:c="2"/>określona <text:s text:c="2"/>w <text:s text:c="2"/>§5 <text:s text:c="2"/>zostanie <text:s text:c="2"/>uregulowana <text:s text:c="2"/>przelewem <text:s text:c="2"/>na <text:s text:c="2"/>konto <text:s text:c="2"/>Wykonawcy wskazane <text:s text:c="2"/>na <text:s text:c="2"/>dokumencie <text:s text:c="2"/>księgowym, <text:s text:c="2"/>w <text:s text:c="2"/>ciągu <text:s text:c="2"/>21 <text:s text:c="2"/>dni <text:s text:c="2"/>od <text:s text:c="2"/>daty <text:s text:c="2"/>otrzymania <text:s text:c="2"/>faktury wraz z wymaganymi załącznikami oraz na podstawie zatwierdzonego przez Zamawiającego protokołu odbioru robót.</text:p>
      <text:p text:style-name="P2"/>
      <text:p text:style-name="P8">§7</text:p>
      <text:p text:style-name="P8">Kary umowne</text:p>
      <text:p text:style-name="P2"/>
      <text:p text:style-name="P2">Strony ustalają, że:</text:p>
      <text:list xml:id="list38623907" text:style-name="L5">
        <text:list-item>
          <text:p text:style-name="P19">Wykonawca zapłaci Zamawiającemu karę w wysokości 20% <text:s text:c="2"/>wynagrodzenia brutto z tytułu odstąpienia od Umowy z przyczyn nie obciążających Zamawiającego.</text:p>
        </text:list-item>
        <text:list-item>
          <text:p text:style-name="P19">Zamawiający zapłaci Wykonawcy karę w wysokości 10% wynagrodzenia brutto z tytułu odstąpienia od umowy <text:s/>z przyczyn <text:s/>obciążających <text:s/>Zamawiającego oraz wynagrodzenie za wykonane dotychczas roboty drogowe.</text:p>
        </text:list-item>
        <text:list-item>
          <text:p text:style-name="P19">W przypadku przekroczenia terminu wykonania prac określonego w § 2 Zamawiający uprawniony jest do naliczenia kary umownej w kwocie 20% wynagrodzenia brutto</text:p>
        </text:list-item>
        <text:list-item>
          <text:p text:style-name="P13">Ponadto Strony mogą dochodzić odszkodowania na zasadach ogólnych.</text:p>
        </text:list-item>
      </text:list>
      <text:p text:style-name="P8">§8</text:p>
      <text:p text:style-name="P8">Roboty dodatkowe</text:p>
      <text:p text:style-name="P8"/>
      <text:list xml:id="list38618936" text:style-name="L6">
        <text:list-item>
          <text:p text:style-name="P20">Jeżeli w czasie realizacji przedmiotu umowy wystąpi <text:s/>konieczność wykonania robót dodatkowych <text:s text:c="2"/>lub <text:s text:c="2"/>zmian <text:s text:c="2"/>w <text:s text:c="2"/>stosunku <text:s text:c="2"/>do <text:s text:c="2"/>przyjętych <text:s text:c="2"/>rozwiązań, <text:s text:c="2"/>wykonanie <text:s text:c="2"/>ich może nastąpić za dodatkową zapłatą tylko wówczas, gdy Wykonawca uzyska na nie pisemną zgodę Zamawiającego.</text:p>
        </text:list-item>
        <text:list-item>
          <text:p text:style-name="P20">Jeżeli w czasie realizacji przedmiotu umowy wystąpi <text:s/>konieczność wykonania robót dodatkowych, niezbędnych do zrealizowania robót podstawowych, to w przypadku braku zgody Zamawiającego na ich wykonanie za dodatkową opłatą, Wykonawca ma prawo odstąpić od dalszej realizacji inwestycji oraz wezwać Zamawiającego do odbioru robót dotychczas <text:s/>zrealizowanych, <text:s/>zgodnie z <text:s/>zapisami, o <text:s/>których <text:s/>mowa <text:s/>§9 <text:s/>umowy <text:s text:c="2"/>i na tej podstawie wystawić fakturę.</text:p>
        </text:list-item>
        <text:list-item>
          <text:p text:style-name="P21">Wynagrodzenie za roboty dodatkowe ustalane będzie aneksem do niniejszej umowy.</text:p>
          <text:p text:style-name="P22"/>
        </text:list-item>
      </text:list>
      <text:p text:style-name="P8">§9</text:p>
      <text:p text:style-name="P8">Odbiór robót</text:p>
      <text:p text:style-name="P8"/>
      <text:list xml:id="list38628315" text:style-name="L7">
        <text:list-item>
          <text:p text:style-name="P14">Zamawiający i Wykonawca <text:s/>przystąpi <text:s/>do odbioru końcowego <text:s/>przedmiotu umowy po zakończeniu całości robót, nie później jednak niż w terminie 3 dni od daty pisemnego zgłoszenia przez Wykonawcę gotowości robót do odbioru.</text:p>
        </text:list-item>
        <text:list-item>
          <text:p text:style-name="P14">W przypadku, gdy pomimo wykonania całości prac przez Wykonawcę, Zamawiający odmawia lub zwleka z podpisaniem protokołu odbioru końcowego, Wykonawca ma prawo po upływie 2 dni od daty wskazanej jako termin odbioru końcowego robót wystawić fakturę na kwotę wynagrodzenia wskazanego w § 5 niniejszej umowy.</text:p>
        </text:list-item>
        <text:list-item>
          <text:p text:style-name="P14"><text:soft-page-break/>Z ramienia Wykonawcy upoważnionym do podpisania protokołu jest …......................................, w imieniu Zamawiającego upoważnionym do podpisania protokołu jest …......................................... </text:p>
          <text:p text:style-name="P23"/>
        </text:list-item>
      </text:list>
      <text:p text:style-name="P8"/>
      <text:p text:style-name="P8">§10</text:p>
      <text:p text:style-name="P8">Gwarancja</text:p>
      <text:list xml:id="list38630849" text:style-name="L8">
        <text:list-item>
          <text:p text:style-name="P15">Okres gwarancyjny liczony jest od daty ostatecznego bezusterkowego protokolarnego przyjęcia przez Zamawiającego przedmiotu umowy i wynosi 6 miesiący.</text:p>
        </text:list-item>
        <text:list-item>
          <text:p text:style-name="P18">Wykonawca zobowiązuje się do usunięcia w ramach gwarancji wszystkich wad i usterek stwierdzonych <text:s text:c="2"/>przez <text:s text:c="2"/>Zamawiającego, <text:s text:c="2"/>o <text:s text:c="2"/>których <text:s text:c="2"/>został <text:s text:c="2"/>zawiadomiony <text:s text:c="2"/>przez Zamawiającego przed upływem okresu gwarancyjnego.</text:p>
          <text:p text:style-name="P24"/>
        </text:list-item>
      </text:list>
      <text:p text:style-name="P8">§11</text:p>
      <text:p text:style-name="P4">W sprawach nieuregulowanych niniejszą umową mają zastosowanie przepisy Kodeksu cywilnego.</text:p>
      <text:p text:style-name="P2"/>
      <text:p text:style-name="P8">§12</text:p>
      <text:p text:style-name="P4">Wszelkie zmiany niniejszej umowy wymagają zachowania formy pisemnej pod rygorem nieważności.</text:p>
      <text:p text:style-name="P2"/>
      <text:p text:style-name="P8">§13</text:p>
      <text:p text:style-name="P4">Strona <text:s text:c="2"/>zobowiązuje <text:s text:c="2"/>się <text:s text:c="2"/>do <text:s text:c="2"/>niezwłocznego <text:s text:c="2"/>poinformowania <text:s text:c="2"/>drugiej <text:s text:c="2"/>Strony <text:s text:c="2"/>w <text:s text:c="2"/>formie pisemnej o wszelkich zmianach dotyczących: statusu prawnego, adresu swojej siedziby oraz innych zmianach istotnych. Brak zawiadomienia spowoduje, że doręczenia dokonane na adres wskazany w niniejszej umowie uważane będą za skuteczne.</text:p>
      <text:p text:style-name="P4"/>
      <text:p text:style-name="P8">§14</text:p>
      <text:p text:style-name="P2">W razie sporów strony dołożą wszelkich starań do polubownego ich załatwienia. Sądem właściwym jest sąd siedziby Wykonawcy.</text:p>
      <text:p text:style-name="P2"/>
      <text:p text:style-name="P8">§15</text:p>
      <text:p text:style-name="P2">Umowę <text:s text:c="2"/>sporządzono <text:s text:c="2"/>w <text:s text:c="2"/>dwóch <text:s text:c="2"/>jednobrzmiących <text:s text:c="2"/>egzemplarzach, <text:s text:c="2"/>jeden <text:s text:c="2"/>dla Zamawiającego oraz jeden dla Wykonawcy.</text:p>
      <text:p text:style-name="P2"/>
      <text:p text:style-name="P2"><text:s text:c="22"/>Zamawiający <text:s text:c="70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</meta:initial-creator>
    <meta:creation-date>2017-10-02T09:07:39.49</meta:creation-date>
    <dc:date>2018-01-29T18:46:34.32</dc:date>
    <dc:creator>artur widuń</dc:creator>
    <meta:editing-duration>PT11H02M28S</meta:editing-duration>
    <meta:editing-cycles>11</meta:editing-cycles>
    <meta:generator>OpenOffice.org/3.2$Win32 OpenOffice.org_project/320m18$Build-9502</meta:generator>
    <meta:printed-by>ug</meta:printed-by>
    <meta:print-date>2017-11-28T12:44:32.77</meta:print-date>
    <meta:document-statistic meta:table-count="0" meta:image-count="0" meta:object-count="0" meta:page-count="3" meta:paragraph-count="65" meta:word-count="748" meta:character-count="6251"/>
    <meta:user-defined meta:name="Informacja 1"/>
    <meta:user-defined meta:name="Informacja 2"/>
    <meta:user-defined meta:name="Informacja 3"/>
    <meta:user-defined meta:name="Informacja 4"/>
  </office:meta>
</office:document-meta>
</file>