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6C0000036CC814030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20.8cm" svg:height="29.388cm" draw:z-index="0"><draw:image xlink:href="Pictures/100000000000026C0000036CC8140305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101cm" fo:margin-bottom="0.101cm" fo:margin-left="0.101cm" fo:margin-right="0.1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 w</meta:initial-creator>
    <meta:creation-date>2019-05-27T08:48:30.99</meta:creation-date>
    <dc:date>2019-05-27T08:52:33.73</dc:date>
    <dc:creator>a w</dc:creator>
    <meta:editing-duration>PT2M12S</meta:editing-duration>
    <meta:editing-cycles>1</meta:editing-cycles>
    <meta:generator>OpenOffice/4.1.5$Win32 OpenOffice.org_project/415m1$Build-9789</meta:generator>
    <meta:document-statistic meta:table-count="0" meta:image-count="1" meta:object-count="0" meta:page-count="1" meta:paragraph-count="0" meta:word-count="0" meta:character-count="0"/>
  </office:meta>
</office:document-meta>
</file>