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C0000036C21AFB31E.png"/>
  <manifest:file-entry manifest:media-type="image/png" manifest:full-path="Pictures/100000000000026C0000036CD3EC425E.png"/>
  <manifest:file-entry manifest:media-type="image/png" manifest:full-path="Pictures/100000000000026C0000036C29BC5267.png"/>
  <manifest:file-entry manifest:media-type="image/png" manifest:full-path="Pictures/100000000000026C0000036C11BF064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8cm" svg:height="29.388cm" draw:z-index="0"><draw:image xlink:href="Pictures/100000000000026C0000036C21AFB31E.png" xlink:type="simple" xlink:show="embed" xlink:actuate="onLoad"/></draw:frame></text:p>
      <text:p text:style-name="Standard"><draw:frame draw:style-name="fr1" draw:name="grafika2" text:anchor-type="paragraph" svg:width="20.8cm" svg:height="29.388cm" draw:z-index="1"><draw:image xlink:href="Pictures/100000000000026C0000036C29BC5267.png" xlink:type="simple" xlink:show="embed" xlink:actuate="onLoad"/></draw:frame><text:soft-page-break/></text:p>
      <text:p text:style-name="Standard"><draw:frame draw:style-name="fr1" draw:name="grafika3" text:anchor-type="paragraph" svg:width="20.8cm" svg:height="29.388cm" draw:z-index="2"><draw:image xlink:href="Pictures/100000000000026C0000036C11BF064A.png" xlink:type="simple" xlink:show="embed" xlink:actuate="onLoad"/></draw:frame><text:soft-page-break/></text:p>
      <text:p text:style-name="Standard"><draw:frame draw:style-name="fr1" draw:name="grafika4" text:anchor-type="paragraph" svg:width="20.8cm" svg:height="29.388cm" draw:z-index="3"><draw:image xlink:href="Pictures/100000000000026C0000036CD3EC425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w</meta:initial-creator>
    <meta:creation-date>2019-05-27T08:48:30.99</meta:creation-date>
    <dc:date>2019-05-27T08:59:48.98</dc:date>
    <dc:creator>a w</dc:creator>
    <meta:editing-duration>PT2M12S</meta:editing-duration>
    <meta:editing-cycles>1</meta:editing-cycles>
    <meta:generator>OpenOffice/4.1.5$Win32 OpenOffice.org_project/415m1$Build-9789</meta:generator>
    <meta:document-statistic meta:table-count="0" meta:image-count="4" meta:object-count="0" meta:page-count="4" meta:paragraph-count="0" meta:word-count="0" meta:character-count="0"/>
  </office:meta>
</office:document-meta>
</file>