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C0000036C50E81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0.8cm" svg:height="29.388cm" draw:z-index="0"><draw:image xlink:href="Pictures/100000000000026C0000036C50E810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w</meta:initial-creator>
    <meta:creation-date>2019-05-27T08:48:30.99</meta:creation-date>
    <dc:date>2019-05-27T08:55:35.66</dc:date>
    <dc:creator>a w</dc:creator>
    <meta:editing-duration>PT2M12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