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6 /2012</text:p>
      <text:p text:style-name="P3">WÓJTA GMINY WILCZĘTA</text:p>
      <text:p text:style-name="P1">z dnia 16 stycznia 2012 roku</text:p>
      <text:p text:style-name="Standard"/>
      <text:p text:style-name="Standard">w sprawie: wprowadzenia Kodeksu Etyki Pracowników Samorządowych </text:p>
      <text:p text:style-name="Standard"/>
      <text:p text:style-name="Standard"/>
      <text:p text:style-name="Standard"><text:s text:c="7"/>Na podstawie art. 33 ust. 3 ustawy z dnia 8 marca 1990 roku o samorządzie gminnym ( Dz. U. z 2001 roku Nr 142, poz. 1591 ze zmianami) zarządza się co następuje:</text:p>
      <text:p text:style-name="Standard"/>
      <text:p text:style-name="Standard">§ 1. <text:s/>Wprowadza się Kodeks Etyki Pracowników Samorządowych Urzędu Gminy w Wilczętach stanowiący załącznik do niniejszego zarządzenia.</text:p>
      <text:p text:style-name="Standard"/>
      <text:p text:style-name="Standard">§ 2. Zobowiązuje się Sekretarza Gminy do zapoznania z Kodeksem Etyki pracowników Urzędu Gminy.</text:p>
      <text:p text:style-name="Standard"/>
      <text:p text:style-name="Standard">§ 3. Zarządzenie wchodzi w życie z dniem podpisania.</text:p>
      <text:p text:style-name="Standard"/>
      <text:p text:style-name="Standard"/>
      <text:p text:style-name="Standard"/>
      <text:p text:style-name="Standard"><text:s text:c="91"/>Wójt Gminy</text:p>
      <text:p text:style-name="Standard"><text:s text:c="86"/>Bogusław Szczer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</meta:initial-creator>
    <dc:creator>admin </dc:creator>
    <meta:editing-cycles>2</meta:editing-cycles>
    <meta:creation-date>2012-01-30T10:47:00</meta:creation-date>
    <dc:date>2012-11-16T11:51:39.78</dc:date>
    <meta:editing-duration>PT55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96" meta:character-count="78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