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600000761F3BD90C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4.196cm" draw:z-index="0"><draw:image xlink:href="Pictures/10000000000008D600000761F3BD90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 </meta:initial-creator>
    <meta:creation-date>2012-11-16T10:09:30.88</meta:creation-date>
    <meta:document-statistic meta:table-count="0" meta:image-count="1" meta:object-count="0" meta:page-count="1" meta:paragraph-count="0" meta:word-count="0" meta:character-count="0"/>
    <dc:date>2012-11-16T10:10:43.36</dc:date>
    <dc:creator>admin </dc:creator>
    <meta:editing-duration>PT1M12S</meta:editing-duration>
    <meta:editing-cycles>1</meta:editing-cycles>
    <meta:generator>OpenOffice.org/3.3$Win32 OpenOffice.org_project/330m20$Build-9567</meta:generator>
  </office:meta>
</office:document-meta>
</file>