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a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a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a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top="0.102cm" fo:margin-bottom="0.102cm" fo:text-align="start" style:justify-single-word="false" style:text-autospace="none"/>
      <style:text-properties fo:color="#00000a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top="0.102cm" fo:margin-bottom="0.102cm" fo:text-align="justify" style:justify-single-word="false" style:text-autospace="none"/>
      <style:text-properties fo:color="#00000a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top="0.102cm" fo:margin-bottom="0.102cm" style:text-autospace="none"/>
      <style:text-properties fo:color="#00000a"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nr 2</text:p>
      <text:p text:style-name="P3">….…………………………………….</text:p>
      <text:p text:style-name="P3">(imię i nazwisko kandydata)</text:p>
      <text:p text:style-name="P3"><text:tab/><text:tab/><text:tab/><text:tab/><text:tab/><text:tab/><text:tab/><text:tab/>Wilczęta, dn. ……………………..</text:p>
      <text:p text:style-name="P3"/>
      <text:p text:style-name="P3"/>
      <text:p text:style-name="P3"/>
      <text:p text:style-name="P3"/>
      <text:p text:style-name="P2"/>
      <text:p text:style-name="P2">OŚWIADCZENIE</text:p>
      <text:p text:style-name="P2"/>
      <text:p text:style-name="P2"/>
      <text:p text:style-name="P2"/>
      <text:p text:style-name="P2"/>
      <text:p text:style-name="P5">1. Oświadczam, że posiadam pełną zdolność do czynności prawnych oraz do korzystania z pełni</text:p>
      <text:p text:style-name="P5">praw publicznych.</text:p>
      <text:p text:style-name="P5">2. Oświadczam, że posiadam kwalifikacje zawodowe wymagane do wykonywania pracy na</text:p>
      <text:p text:style-name="P5">stanowisku Pracownik Socjalny.</text:p>
      <text:p text:style-name="P5"/>
      <text:p text:style-name="P4"/>
      <text:p text:style-name="P4"><text:tab/><text:tab/><text:tab/><text:tab/><text:tab/><text:tab/><text:tab/>…………………………………........</text:p>
      <text:p text:style-name="P6"><text:tab/><text:tab/><text:tab/><text:tab/><text:tab/><text:tab/><text:tab/>data, podpis kandy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3$Win32 OpenOffice.org_project/413m1$Build-9783</meta:generator>
    <dc:date>2019-12-18T12:08:43.75</dc:date>
    <dc:creator>GOPS WILCZĘTA</dc:creator>
    <meta:document-statistic meta:table-count="0" meta:image-count="0" meta:object-count="0" meta:page-count="1" meta:paragraph-count="11" meta:word-count="47" meta:character-count="388"/>
    <meta:user-defined meta:name="Info 1"/>
    <meta:user-defined meta:name="Info 2"/>
    <meta:user-defined meta:name="Info 3"/>
    <meta:user-defined meta:name="Info 4"/>
  </office:meta>
</office:document-meta>
</file>