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start" style:justify-single-word="false"/>
    </style:style>
    <style:style style:name="P4" style:family="paragraph" style:parent-style-name="Standard">
      <style:paragraph-properties fo:line-height="150%"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start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Wójt Gminy Wilczęta <text:s text:c="90"/>Wilczęta, 2021-05-11</text:p>
      <text:p text:style-name="Standard"/>
      <text:p text:style-name="P1"/>
      <text:p text:style-name="P4">Informacja o wynikach otwartego konkursu ofert na wykonanie zadania publicznego</text:p>
      <text:p text:style-name="P4"/>
      <text:p text:style-name="P2"><text:tab/>Wójt Gminy Wilczęta informuje, że w odpowiedzi na ogłoszenie otwartego konkursu ofert na wykonanie zadania publicznego w zakresie krzewienia kultury fizycznej i sportu na rok 2021 – upowszechnianie piłki nożnej w gminie z dnia 16.04.2021r. wpłynęła 1 oferta, która spełnia wymogi formalne i merytoryczne. Oferta została złożona przez Klub Sportowy Piast Wilczęta, <text:s text:c="12"/>14-405 Wilczęta. </text:p>
      <text:p text:style-name="P2"/>
      <text:p text:style-name="P3"><text:tab/><text:tab/><text:tab/><text:tab/><text:tab/><text:tab/><text:tab/><text:tab/><text:tab/>Wójt Gminy Wilczęta</text:p>
      <text:p text:style-name="P3"><text:tab/><text:tab/><text:tab/><text:tab/><text:tab/><text:tab/><text:tab/><text:tab/><text:tab/> <text:s text:c="2"/>Bogusław Szczerb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5-11T13:58:14.78</meta:creation-date>
    <meta:editing-duration>PT9S</meta:editing-duration>
    <meta:editing-cycles>2</meta:editing-cycles>
    <meta:generator>OpenOffice/4.1.5$Win32 OpenOffice.org_project/415m1$Build-9789</meta:generator>
    <meta:print-date>2021-05-11T14:01:36.97</meta:print-date>
    <meta:document-statistic meta:table-count="0" meta:image-count="0" meta:object-count="0" meta:page-count="1" meta:paragraph-count="5" meta:word-count="74" meta:character-count="660"/>
    <dc:date>2021-05-11T14:29:11.11</dc:date>
  </office:meta>
</office:document-meta>
</file>