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margin-left="0.2756in">
        <style:tab-stops/>
      </style:paragraph-properties>
    </style:style>
    <style:style style:name="P13" style:parent-style-name="Standard" style:family="paragraph">
      <style:paragraph-properties fo:text-align="justify" fo:margin-left="0.2756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margin-left="0.2756in">
        <style:tab-stops/>
      </style:paragraph-properties>
    </style:style>
    <style:style style:name="P16" style:parent-style-name="Standard" style:family="paragraph">
      <style:paragraph-properties fo:text-align="justify" fo:margin-left="0.2756in">
        <style:tab-stops/>
      </style:paragraph-properties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4.4312in" fo:text-indent="0.4923in">
        <style:tab-stops/>
      </style:paragraph-properties>
    </style:style>
    <style:style style:name="P24" style:parent-style-name="Standard" style:family="paragraph">
      <style:paragraph-properties fo:margin-left="4.4312in" fo:text-indent="0.4923in">
        <style:tab-stops/>
      </style:paragraph-properties>
    </style:style>
  </office:automatic-styles>
  <office:body>
    <office:text text:use-soft-page-breaks="true">
      <text:p text:style-name="P1">Wilczęta, dnia<text:s/>22.04.2021<text:s/>r.</text:p>
      <text:p text:style-name="P2"> </text:p>
      <text:p text:style-name="P3"> </text:p>
      <text:p text:style-name="P4">ZAPROSZENIE</text:p>
      <text:p text:style-name="P5"> </text:p>
      <text:p text:style-name="P6"> </text:p>
      <text:p text:style-name="P7">W związku z art. 15 ust. 2d ustawy z dnia 24 kwietnia 2003 r. o działalności pożytku publicznego i o wolontariacie (Dz.U. z 2020<text:s/>r., poz.<text:s/>1057<text:s/>ze zm.) oraz zamiarem powołania komisji<text:s/>konkursowej do oceny ofert złożonych w ramach konkursów ofert ogłoszonych w trybie powołanej ustawy<text:s/><text:span text:style-name="T8">Wójt Gminy Wilczęta zaprasza organizacje pozarządowe i podmioty wymienione w art. 3 ust. 3 ustawy o działalności pożytku publicznego i o wolontariacie do zg</text:span><text:span text:style-name="T9">łaszania kandydatów na członka komisji konkursowej, powoływanej do oceny ofert złożonych w ramach konkursów ofert ogłoszonych w trybie powołanej ustawy na realizację zadań publicznych w roku 20</text:span><text:span text:style-name="T10">21</text:span><text:span text:style-name="T11">.</text:span></text:p>
      <text:p text:style-name="Standard"> </text:p>
      <text:p text:style-name="Standard">Jednocześnie przypominamy, że w pracach komisji konkursowej nie mogą brać udziału:</text:p>
      <text:p text:style-name="P12">-         osoby podlegające wyłączeniu zgodnie z art. 15 ust. 2d wyżej powołanej ustawy, tj. osoby wskazane przez organizacje pozarządowe lub podmioty wymienione w art. 3 ust. 3 ww. ustawy, biorące udział w konkursie;</text:p>
      <text:p text:style-name="P13">-         osoby podlegające wyłączeniu w trybie przepisów ustawy z dnia 14 czerwca 1960 r. – Kodeks postępowania administracyjnego (Dz.U z 2020<text:s/>r., poz. 256) dotyczących wyłączenia pracownika.</text:p>
      <text:p text:style-name="Standard"> </text:p>
      <text:p text:style-name="P14">            Poniżej przedstawiamy warunki udziału w pracach komisji konkursowej:</text:p>
      <text:p text:style-name="P15">-         za udział w pracach komisji konkursowej nie przysługuje wynagrodzenie oraz zwrot kosztów podróży;</text:p>
      <text:p text:style-name="P16">-         zadaniem członka komisji konkursowej będzie ocena formalna i merytoryczna oraz opiniowanie ofert złożonych w odpowiedzi na<text:s/>ogłoszone konkursy ofert na zlecanie zadań publicznych<text:s/>w roku 2021</text:p>
      <text:p text:style-name="P17"> </text:p>
      <text:p text:style-name="P18">W celu zgłoszenia kandydata należy wypełnić formularz, stanowiący załącznik do niniejszego zaproszenia i złożyć go w sekretariacie Urzędu<text:s/>Gminy Wilczęta, Wilczęta 84, 14-405 Wilczęta lub przesłać pocztą w nieprzekraczalnym terminie<text:s/><text:span text:style-name="T19">do dnia<text:s/></text:span><text:span text:style-name="T20">06 maja 2021</text:span><text:span text:style-name="T21"><text:s/>roku</text:span>. Formularz, pod rygorem nieważności, musi być podpisany przez kandydata oraz osoby upoważnione do składania oświadczeń woli w imieniu organizacji/podmiotu zgłaszającego.</text:p>
      <text:p text:style-name="Standard">Formularz należy składać w kopercie, oznaczonej w następujący sposób: "Zgłoszenie kandydatów do udziału w komisji konkursowej w otwartych<text:s/>konkursach<text:s/>ofert w roku 2021".</text:p>
      <text:p text:style-name="Standard">Komisja Konkursowa zostanie powołana, w drodze Zarządzenia Wójta Gminy Wilczęta.</text:p>
      <text:p text:style-name="P22"> </text:p>
      <text:p text:style-name="Standard">Wszelkie dodatkowe informacje można uzyskać w Urzędzie Gminy Wilczęta, pokój nr 17 tel. 55 249 65 04 – Agnieszka Widuń.</text:p>
      <text:p text:style-name="Standard"/>
      <text:p text:style-name="P23">Wójt Gminy Wilczęta</text:p>
      <text:p text:style-name="P24"><text:s text:c="3"/>Bogusław Szczerb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w</meta:initial-creator>
    <dc:creator>Stanislaw Piasecki</dc:creator>
    <meta:creation-date>2021-04-22T10:52:00Z</meta:creation-date>
    <dc:date>2021-04-22T10:52:00Z</dc:date>
    <meta:print-date>2019-03-04T10:14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5" meta:character-count="2412" meta:row-count="17" meta:non-whitespace-character-count="2071"/>
  </office:meta>
</office:document-meta>
</file>