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style:font-name="Times New Roman" fo:font-size="22pt" fo:language="pl" fo:country="PL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super 58%" style:font-name="Times New Roman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per 58%" fo:font-size="22pt" style:font-size-asian="22pt" style:font-size-complex="22pt"/>
    </style:style>
    <style:style style:name="T9" style:family="text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T10" style:family="text">
      <style:text-properties style:text-position="super 58%" fo:font-size="22pt" fo:language="pl" fo:country="PL" fo:font-weight="normal" style:font-size-asian="22pt" style:font-weight-asian="normal" style:font-size-complex="22pt" style:font-weight-complex="normal"/>
    </style:style>
    <style:style style:name="T11" style:family="text">
      <style:text-properties style:text-position="super 58%" fo:font-size="22pt" fo:language="en" fo:country="US" fo:font-weight="normal" style:font-size-asian="22pt" style:font-weight-asian="normal" style:font-size-complex="2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2"/>
      <text:p text:style-name="P2">O DZIAŁALNOŚCI <text:s/></text:p>
      <text:p text:style-name="P2"/>
      <text:p text:style-name="P2">PUNKTU <text:s/>KONSULTACYJNO – TERAPEUTYCZNEGO <text:s/>W WILCZĘTACH</text:p>
      <text:p text:style-name="P6"/>
      <text:p text:style-name="P6"/>
      <text:p text:style-name="P7"><text:span text:style-name="T1">Siedziba Punktu </text:span>Konsultacyjno-Terapeutycznego:</text:p>
      <text:p text:style-name="P7"/>
      <text:p text:style-name="P10"><text:span text:style-name="T1">Szkoła Podstawowa w Wilczętach </text:span><text:span text:style-name="T2">budynek nr 43 w Wilczętach (świetlica).</text:span></text:p>
      <text:p text:style-name="P12"/>
      <text:p text:style-name="P8"><text:span text:style-name="T3">Konsultacji udziela: </text:span>Pan Włodzimierz Kolenda.</text:p>
      <text:p text:style-name="P9">Kontakt telefoniczny w godzinach pracy: 664 728 599.</text:p>
      <text:p text:style-name="P6"/>
      <text:p text:style-name="P3">Punkt świadczy pomoc w zakresie:</text:p>
      <text:p text:style-name="P4">1). motywowania do podjęcia leczenia odwykowego,</text:p>
      <text:p text:style-name="P4">2). motywowania osób uzależnionych i współuzależnionych do podjęcia psychoterapii,</text:p>
      <text:p text:style-name="P4">3). udzielania wsparcia oraz udzielania informacji o formach pomocy, w tym <text:s/>prawnej dla ofiar przemocy,</text:p>
      <text:p text:style-name="P4">4). motywowania sprawców przemocy do udziału w terapiach,</text:p>
      <text:p text:style-name="P4">5). inicjowania interwencji w przypadku diagnozy przemocy domowej,</text:p>
      <text:p text:style-name="P4">6). stałej współpracy z podmiotami zajmującymi się rozwiązywaniem problemów alkoholowych oraz przeciwdziałaniem przemocy w rodzinie.</text:p>
      <text:p text:style-name="P4"/>
      <text:p text:style-name="P5">Dni i godziny pracy Punktu:</text:p>
      <text:p text:style-name="P7"/>
      <text:p text:style-name="P10"><text:span text:style-name="T1">04, <text:s/>11 <text:s/>i <text:s/>25 lutego <text:s/></text:span><text:span text:style-name="T4">2021 </text:span><text:span text:style-name="T1"><text:s text:c="3"/>- </text:span><text:span text:style-name="T4">godz.</text:span><text:span text:style-name="T1"> <text:s/>13</text:span><text:span text:style-name="T7">00 </text:span><text:span text:style-name="T1"><text:s/>– 17</text:span><text:span text:style-name="T7">00.</text:span></text:p>
      <text:p text:style-name="P10"><text:span text:style-name="T1">11, <text:s/>18 <text:s/>i <text:s/>25 marca <text:s/></text:span><text:span text:style-name="T4">2021</text:span><text:span text:style-name="T1"> <text:s text:c="3"/>- </text:span><text:span text:style-name="T4"><text:s/>godz.</text:span><text:span text:style-name="T1"> 13</text:span><text:span text:style-name="T7">00</text:span><text:span text:style-name="T1"> – 17</text:span><text:span text:style-name="T7">00.</text:span></text:p>
      <text:p text:style-name="P10"><text:span text:style-name="T1">08 <text:s/>i <text:s/>22 <text:s/>kwietnia 2021 <text:s text:c="5"/>- <text:s/></text:span><text:span text:style-name="T4">godz. </text:span><text:span text:style-name="T1"><text:s/>13</text:span><text:span text:style-name="T7">00</text:span><text:span text:style-name="T1">– 17</text:span><text:span text:style-name="T7">00.</text:span><text:span text:style-name="T1"> </text:span></text:p>
      <text:p text:style-name="P10"><text:span text:style-name="T1">13 <text:s text:c="2"/>i <text:s text:c="2"/>27 maja <text:s/>2021 <text:s text:c="5"/>- <text:s/></text:span><text:span text:style-name="T4">godz. </text:span><text:span text:style-name="T1"><text:s/>13</text:span><text:span text:style-name="T7">00</text:span><text:span text:style-name="T1"> – 17</text:span><text:span text:style-name="T7">00.</text:span></text:p>
      <text:p text:style-name="P11">10 <text:s/>i <text:s text:c="3"/>24 czerwca 2021 <text:s/>- <text:s/><text:span text:style-name="T5">godz.</text:span> <text:s/>13<text:span text:style-name="T6">00 </text:span>– 17<text:span text:style-name="T6">00.</text:span></text:p>
      <text:p text:style-name="P11">08 <text:s/>i <text:s text:c="3"/>22 lipca 2021 <text:s text:c="5"/>- <text:s text:c="2"/><text:span text:style-name="T5">godz.</text:span> <text:s/>13<text:span text:style-name="T6">00</text:span> <text:s/>– 17<text:span text:style-name="T6">00.</text:span></text:p>
      <text:p text:style-name="P10"><text:span text:style-name="T1">05 <text:s/>i <text:s text:c="2"/>19 sierpnia <text:s/>2021 <text:s text:c="3"/>- </text:span><text:span text:style-name="T4">godz.</text:span><text:span text:style-name="T1"> <text:s/>13</text:span><text:span text:style-name="T7">00</text:span><text:span text:style-name="T1"> – 17</text:span><text:span text:style-name="T7">00.</text:span></text:p>
      <text:p text:style-name="P10"><text:span text:style-name="T1">02 <text:s/>i <text:s/>16 września <text:s/>2021 <text:s text:c="3"/>- <text:s/></text:span><text:span text:style-name="T4">godz. </text:span><text:span text:style-name="T1">13</text:span><text:span text:style-name="T7">00</text:span><text:span text:style-name="T1"> – 17</text:span><text:span text:style-name="T7">00.</text:span></text:p>
      <text:p text:style-name="P10"><text:span text:style-name="T1">07 <text:s/>i <text:s/>21 października 2021 - <text:s/></text:span><text:span text:style-name="T4">godz.</text:span><text:span text:style-name="T1"> 13</text:span><text:span text:style-name="T7">00 </text:span><text:span text:style-name="T1">– 17</text:span><text:span text:style-name="T7">00.</text:span><text:span text:style-name="T1"> </text:span></text:p>
      <text:p text:style-name="P10"><text:span text:style-name="T1">04 <text:s/>i <text:s/>18 <text:s text:c="2"/>listopada 2021 <text:s text:c="5"/>- <text:s/></text:span><text:span text:style-name="T4">godz.</text:span><text:span text:style-name="T1"> 13</text:span><text:span text:style-name="T7">00</text:span><text:span text:style-name="T1"> – 17</text:span><text:span text:style-name="T7">00.</text:span></text:p>
      <text:p text:style-name="P11">02 <text:s/>i <text:s/>16 <text:s/>grudnia <text:s/>2021 <text:s text:c="4"/>- <text:s/><text:span text:style-name="T5">godz.</text:span> <text:s text:c="3"/>13<text:span text:style-name="T6">00 </text:span>– 17<text:span text:style-name="T6">00.</text:span></text:p>
      <text:p text:style-name="P14"/>
      <text:p text:style-name="P13"><text:span text:style-name="T8"><text:s text:c="101"/></text:span><text:span text:style-name="T9"><text:s text:c="2"/></text:span><text:span text:style-name="T10">Wójt </text:span><text:span text:style-name="T11"><text:s/></text:span><text:span text:style-name="T10">Gminy</text:span></text:p>
      <text:p text:style-name="P1"><text:s text:c="91"/>(-) <text:s/>Bogusław Szczerb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S</meta:editing-duration>
    <meta:editing-cycles>4</meta:editing-cycles>
    <meta:generator>OpenOffice.org/3.3$Win32 OpenOffice.org_project/330m20$Build-9567</meta:generator>
    <dc:date>2021-02-04T11:53:29.50</dc:date>
    <meta:document-statistic meta:table-count="0" meta:image-count="0" meta:object-count="0" meta:page-count="1" meta:paragraph-count="28" meta:word-count="222" meta:character-count="1629"/>
    <meta:user-defined meta:name="Info 1"/>
    <meta:user-defined meta:name="Info 2"/>
    <meta:user-defined meta:name="Info 3"/>
    <meta:user-defined meta:name="Info 4"/>
  </office:meta>
</office:document-meta>
</file>