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22pt" fo:language="pl" fo:country="PL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super 58%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position="super 58%" fo:font-size="22pt" style:font-size-asian="22pt" style:font-size-complex="22pt"/>
    </style:style>
    <style:style style:name="T10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11" style:family="text">
      <style:text-properties style:text-position="super 58%" fo:font-size="22pt" fo:language="pl" fo:country="PL" fo:font-weight="normal" style:font-size-asian="22pt" style:font-weight-asian="normal" style:font-size-complex="22pt" style:font-weight-complex="normal"/>
    </style:style>
    <style:style style:name="T12" style:family="text">
      <style:text-properties style:text-position="super 58%" fo:font-size="22pt" fo:language="en" fo:country="US" fo:font-weight="normal" style:font-size-asian="22pt" style:font-weight-asian="normal" style:font-size-complex="22pt" style:font-weight-complex="normal"/>
    </style:style>
    <style:style style:name="T13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/text:p>
      <text:p text:style-name="P3"/>
      <text:p text:style-name="P3">O DZIAŁALNOŚCI <text:s/></text:p>
      <text:p text:style-name="P3"/>
      <text:p text:style-name="P3">PUNKTU <text:s/>KONSULTACYJNO – TERAPEUTYCZNEGO <text:s/>W WILCZĘTACH</text:p>
      <text:p text:style-name="P7"/>
      <text:p text:style-name="P7"/>
      <text:p text:style-name="P7"/>
      <text:p text:style-name="P8"><text:span text:style-name="T1">Siedziba Punktu </text:span>Konsultacyjno-Terapeutycznego:</text:p>
      <text:p text:style-name="P8"/>
      <text:p text:style-name="P11"><text:span text:style-name="T1">Szkoła Podstawowa w Nowicy </text:span><text:span text:style-name="T2">budynek nr 43 w Wilczętach (świetlica).</text:span></text:p>
      <text:p text:style-name="P12"/>
      <text:p text:style-name="P9"><text:span text:style-name="T3">Konsultacji udziela: </text:span>Pan Włodzimierz Kolenda.</text:p>
      <text:p text:style-name="P10">Kontakt telefoniczny w godzinach pracy: 664 728 599.</text:p>
      <text:p text:style-name="P7"/>
      <text:p text:style-name="P4">Punkt świadczy pomoc w zakresie:</text:p>
      <text:p text:style-name="P5">1). motywowania do podjęcia leczenia odwykowego,</text:p>
      <text:p text:style-name="P5">2). motywowania osób uzależnionych i współuzależnionych do podjęcia psychoterapii,</text:p>
      <text:p text:style-name="P5">3). udzielania wsparcia oraz udzielania informacji o formach pomocy, w tym <text:s/>prawnej dla ofiar przemocy,</text:p>
      <text:p text:style-name="P5">4). motywowania sprawców przemocy do udziału w terapiach,</text:p>
      <text:p text:style-name="P5">5). inicjowania interwencji w przypadku diagnozy przemocy domowej,</text:p>
      <text:p text:style-name="P5">6). stałej współpracy z podmiotami zajmującymi się rozwiązywaniem problemów alkoholowych oraz przeciwdziałaniem przemocy w rodzinie.</text:p>
      <text:p text:style-name="P5"/>
      <text:p text:style-name="P6">Dni i godziny pracy Punktu:</text:p>
      <text:p text:style-name="P8"/>
      <text:p text:style-name="P13"><text:span text:style-name="T4">06 <text:s/>i <text:s/>20 sierpnia <text:s/></text:span><text:span text:style-name="T6">2020</text:span><text:span text:style-name="T4"> <text:s text:c="2"/>- godz. <text:s/>13</text:span><text:span text:style-name="T8">00</text:span><text:span text:style-name="T4"> – 18</text:span><text:span text:style-name="T8">00.</text:span></text:p>
      <text:p text:style-name="P13"><text:span text:style-name="T4">03 <text:s/>i <text:s/>17 września <text:s/></text:span><text:span text:style-name="T1">2020</text:span><text:span text:style-name="T4"> <text:s text:c="2"/>- <text:s/>godz. 13</text:span><text:span text:style-name="T8">00</text:span><text:span text:style-name="T4"> – 18</text:span><text:span text:style-name="T8">00.</text:span></text:p>
      <text:p text:style-name="P13"><text:span text:style-name="T4">01 października </text:span><text:span text:style-name="T1">2020</text:span><text:span text:style-name="T4"> <text:s text:c="3"/>- <text:s/>godz. <text:s/>13</text:span><text:span text:style-name="T8">00</text:span><text:span text:style-name="T4">– 18</text:span><text:span text:style-name="T8">00</text:span><text:span text:style-name="T13">.</text:span><text:span text:style-name="T4"> </text:span></text:p>
      <text:p text:style-name="P13"><text:span text:style-name="T4">15 <text:s/>października </text:span><text:span text:style-name="T1">2020</text:span><text:span text:style-name="T4"> <text:s text:c="2"/>- <text:s/>godz. <text:s/>13</text:span><text:span text:style-name="T8">00</text:span><text:span text:style-name="T4"> – 19</text:span><text:span text:style-name="T8">00</text:span><text:span text:style-name="T13">.</text:span></text:p>
      <text:p text:style-name="P14"><text:span text:style-name="T5">05 <text:s/>i <text:s/>19 listopada </text:span>2020<text:span text:style-name="T5"> <text:s/>- godz. <text:s/>13</text:span><text:span text:style-name="T9">00</text:span><text:span text:style-name="T5">– 18</text:span><text:span text:style-name="T9">00</text:span><text:span text:style-name="T7">.</text:span></text:p>
      <text:p text:style-name="P14"><text:span text:style-name="T5">03 <text:s/>i <text:s/>17 grudnia </text:span>2020<text:span text:style-name="T5"> <text:s text:c="3"/>- <text:s/>godz. 13</text:span><text:span text:style-name="T9">00</text:span><text:span text:style-name="T5"> – 18</text:span><text:span text:style-name="T9">00.</text:span></text:p>
      <text:p text:style-name="P4"><text:span text:style-name="T9"/></text:p>
      <text:p text:style-name="P2"/>
      <text:p text:style-name="P14"><text:span text:style-name="T9"><text:s text:c="84"/></text:span><text:span text:style-name="T10"><text:s text:c="2"/></text:span><text:span text:style-name="T11">Wójt </text:span><text:span text:style-name="T12"><text:s/></text:span><text:span text:style-name="T11">Gminy</text:span></text:p>
      <text:p text:style-name="P1"><text:s text:c="77"/>(-) <text:s/>Bogusław Szczerb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20-07-24T07:46:42.42</dc:date>
    <meta:document-statistic meta:table-count="0" meta:image-count="0" meta:object-count="0" meta:page-count="1" meta:paragraph-count="23" meta:word-count="165" meta:character-count="1314"/>
    <meta:user-defined meta:name="Info 1"/>
    <meta:user-defined meta:name="Info 2"/>
    <meta:user-defined meta:name="Info 3"/>
    <meta:user-defined meta:name="Info 4"/>
  </office:meta>
</office:document-meta>
</file>