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text-position="super 58%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text-position="super 58%" fo:font-size="22pt" fo:language="pl" fo:country="PL" fo:font-weight="normal" style:font-size-asian="22pt" style:font-weight-asian="normal" style:font-size-complex="2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0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position="super 58%" fo:font-size="22pt" fo:font-weight="bold" style:font-size-asian="22pt" style:font-weight-asian="bold" style:font-size-complex="22pt" style:font-weight-complex="bold"/>
    </style:style>
    <style:style style:name="T8" style:family="text">
      <style:text-properties style:text-position="super 58%" fo:font-size="22pt" style:font-size-asian="22pt" style:font-size-complex="22pt"/>
    </style:style>
    <style:style style:name="T9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10" style:family="text">
      <style:text-properties style:text-position="super 58%" fo:font-size="22pt" fo:language="pl" fo:country="PL" fo:font-weight="normal" style:font-size-asian="22pt" style:font-weight-asian="normal" style:font-size-complex="22pt" style:font-weight-complex="normal"/>
    </style:style>
    <style:style style:name="T11" style:family="text">
      <style:text-properties style:text-position="super 58%" fo:font-size="22pt" fo:language="en" fo:country="US" fo:font-weight="normal" style:font-size-asian="22pt" style:font-weight-asian="normal" style:font-size-complex="22pt" style:font-weight-complex="normal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2"/>
      <text:p text:style-name="P4">O WZNOWIENIU DZIAŁALNOŚCI <text:s/></text:p>
      <text:p text:style-name="P2"/>
      <text:p text:style-name="P4">PUNKTU <text:s/>KONSULTACYJNO – TERAPEUTYCZNEGO <text:s/>W WILCZĘTACH</text:p>
      <text:p text:style-name="P2"/>
      <text:p text:style-name="P2">Wójt Gminy <text:span text:style-name="T1">Wilczęta</text:span> informuje, że <text:s text:c="2"/></text:p>
      <text:p text:style-name="P2"/>
      <text:p text:style-name="P2">WZNAWIA DZIAŁALNOŚĆ </text:p>
      <text:p text:style-name="P2">PUNKT KONSULTACYJNO-TERAPEUTYCZNY W WILCZĘTACH.</text:p>
      <text:p text:style-name="P2"/>
      <text:p text:style-name="P7"/>
      <text:p text:style-name="P6"><text:span text:style-name="T2">Siedziba Punktu </text:span>Konsultacyjno-Terapeutycznego:</text:p>
      <text:p text:style-name="P8"/>
      <text:p text:style-name="P11"><text:span text:style-name="T2">Szkoła Podstawowa w Nowicy </text:span><text:span text:style-name="T3">budynek nr 43 w Wilczętach (świetlica).</text:span></text:p>
      <text:p text:style-name="P12"/>
      <text:p text:style-name="P9"><text:span text:style-name="T4">Konsultacji udziela: </text:span>Pan Włodzimierz Kolenda.</text:p>
      <text:p text:style-name="P10">Kontakt telefoniczny w godzinach pracy: 664 728 599.</text:p>
      <text:p text:style-name="P7"/>
      <text:p text:style-name="P3">Punkt świadczy pomoc w zakresie:</text:p>
      <text:p text:style-name="P6">1). motywowania do podjęcia leczenia odwykowego,</text:p>
      <text:p text:style-name="P6">2). motywowania osób uzależnionych i współuzależnionych do podjęcia psychoterapii,</text:p>
      <text:p text:style-name="P6">3). udzielania wsparcia oraz udzielania informacji o formach pomocy, w tym <text:s/>prawnej dla ofiar przemocy,</text:p>
      <text:p text:style-name="P6">4). motywowania sprawców przemocy do udziału w terapiach,</text:p>
      <text:p text:style-name="P6">5). inicjowania interwencji w przypadku diagnozy przemocy domowej,</text:p>
      <text:p text:style-name="P6">6). stałej współpracy z podmiotami zajmującymi się rozwiązywaniem problemów alkoholowych oraz przeciwdziałaniem przemocy w rodzinie.</text:p>
      <text:p text:style-name="P6"/>
      <text:p text:style-name="P5">Dni i godziny pracy Punktu:</text:p>
      <text:p text:style-name="P8"/>
      <text:p text:style-name="P13"><text:span text:style-name="T5">28 <text:s/>maja <text:s/>2020 <text:s text:c="2"/>– <text:s/>godz. 13</text:span><text:span text:style-name="T7">00</text:span><text:span text:style-name="T5"> – 18</text:span><text:span text:style-name="T7">00</text:span><text:span text:style-name="T12">.</text:span></text:p>
      <text:p text:style-name="P13"><text:span text:style-name="T5">04 <text:s/>i <text:s/>18 <text:s text:c="2"/>czerwca 2020 <text:s text:c="2"/>– <text:s/>godz. 13</text:span><text:span text:style-name="T7">00</text:span><text:span text:style-name="T5"> – 18</text:span><text:span text:style-name="T7">00</text:span><text:span text:style-name="T12">.</text:span></text:p>
      <text:p text:style-name="P14"><text:span text:style-name="T6">02 i <text:s/>16 <text:s text:c="2"/>lipca 2020 </text:span><text:s text:c="3"/><text:span text:style-name="T6">– <text:s/>godz. 13</text:span><text:span text:style-name="T8">00</text:span><text:span text:style-name="T6"> – 18</text:span><text:span text:style-name="T8">00.</text:span></text:p>
      <text:p text:style-name="P1"/>
      <text:p text:style-name="P15"/>
      <text:p text:style-name="P15"><text:span text:style-name="T13">Miesiące </text:span><text:span text:style-name="T14">sierpień</text:span><text:span text:style-name="T13">-grudzień </text:span><text:span text:style-name="T14">2020</text:span><text:span text:style-name="T13"> – zostaną podane w terminie późniejszym</text:span>.</text:p>
      <text:p text:style-name="P1"/>
      <text:p text:style-name="P14"><text:span text:style-name="T8"><text:s text:c="84"/></text:span><text:span text:style-name="T9"><text:s text:c="2"/></text:span><text:span text:style-name="T10">Wójt </text:span><text:span text:style-name="T11"><text:s/></text:span><text:span text:style-name="T10">Gminy</text:span></text:p>
      <text:p text:style-name="P17"><text:s text:c="77"/>(-) <text:s/>Bogusław Szczerb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4</meta:editing-cycles>
    <meta:generator>OpenOffice.org/3.3$Win32 OpenOffice.org_project/330m20$Build-9567</meta:generator>
    <dc:date>2020-05-26T13:16:13.77</dc:date>
    <meta:document-statistic meta:table-count="0" meta:image-count="0" meta:object-count="0" meta:page-count="1" meta:paragraph-count="24" meta:word-count="160" meta:character-count="1351"/>
    <meta:user-defined meta:name="Info 1"/>
    <meta:user-defined meta:name="Info 2"/>
    <meta:user-defined meta:name="Info 3"/>
    <meta:user-defined meta:name="Info 4"/>
  </office:meta>
</office:document-meta>
</file>