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1</text:p>
      <text:p text:style-name="P1"/>
      <text:p text:style-name="P1"/>
      <text:p text:style-name="P1">KWESTIONARIUSZ OSOBOWY DLA OSOBY UBIEGAJĄCEJ SIĘ O ZATRUDNIENIE</text:p>
      <text:p text:style-name="P1"/>
      <text:p text:style-name="P2">1. Imię (imiona) i nazwisko ...........................................................................................................……</text:p>
      <text:p text:style-name="P2">2. Data urodzenia ...........................................................................................................................……</text:p>
      <text:p text:style-name="P2">3. Dane kontaktowe........................................................................................................................……</text:p>
      <text:p text:style-name="P2">(wskazane przez osobę ubiegającą się o zatrudnienie)</text:p>
      <text:p text:style-name="P2"/>
      <text:p text:style-name="P2">4. Wykształcenie (gdy jest ono niezbędne do wykonywania pracy określonego rodzaju lub na</text:p>
      <text:p text:style-name="P2">określonym stanowisku)............................................................................................................……….</text:p>
      <text:p text:style-name="P2">…………………………………………………………………………………………………………</text:p>
      <text:p text:style-name="P2">..………………………………………………………………………………………………………..</text:p>
      <text:p text:style-name="P2">(nazwa szkoły i rok jej ukończenia)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(zawód, specjalność, stopień naukowy, tytuł zawodowy, tytuł naukowy)</text:p>
      <text:p text:style-name="P2"/>
      <text:p text:style-name="P2">5. Kwalifikacje zawodowe (gdy są one niezbędne do wykonywania pracy określonego rodzaju</text:p>
      <text:p text:style-name="P2">lub na określonym stanowisku)..................................................................................................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(kursy, studia podyplomowe lub inne formy uzupełnienia wiedzy lub umiejętności)</text:p>
      <text:p text:style-name="P2"/>
      <text:p text:style-name="P2">6. Przebieg dotychczasowego zatrudnienia (gdy jest ono niezbędne do wykonywania pracy</text:p>
      <text:p text:style-name="P2">określonego rodzaju lub na określonym stanowisku)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(okresy zatrudnienia u kolejnych pracodawców oraz zajmowane stanowiska pracy)</text:p>
      <text:p text:style-name="P2"/>
      <text:p text:style-name="P2">7. Dodatkowe dane osobowe, jeżeli prawo lub obowiązek ich podania wynika z przepisów</text:p>
      <text:p text:style-name="P2">szczególnych…………………………………………………………………………………………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/>
      <text:p text:style-name="P2"/>
      <text:p text:style-name="P3">(miejscowość i data)</text:p>
      <text:p text:style-name="P3"><text:s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3$Win32 OpenOffice.org_project/413m1$Build-9783</meta:generator>
    <dc:date>2019-12-18T11:56:42.37</dc:date>
    <dc:creator>GOPS WILCZĘTA</dc:creator>
    <meta:document-statistic meta:table-count="0" meta:image-count="0" meta:object-count="0" meta:page-count="1" meta:paragraph-count="31" meta:word-count="146" meta:character-count="2874"/>
    <meta:user-defined meta:name="Info 1"/>
    <meta:user-defined meta:name="Info 2"/>
    <meta:user-defined meta:name="Info 3"/>
    <meta:user-defined meta:name="Info 4"/>
  </office:meta>
</office:document-meta>
</file>