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8"/></text:p>
      <text:p text:style-name="Standard"><text:s text:c="124"/>Załącznik Nr 1</text:p>
      <text:p text:style-name="Standard"/>
      <text:p text:style-name="Standard"/>
      <text:p text:style-name="Standard"/>
      <text:p text:style-name="Standard"/>
      <text:p text:style-name="P1">Klauzula informacyjna dla kandydata na wolne stanowisko urzędnicze dotycząca zakresu przetwarzania jego danych osobowych.</text:p>
      <text:p text:style-name="P1"/>
      <text:p text:style-name="P1"/>
      <text:p text:style-name="P1"/>
      <text:p text:style-name="P2">Zgodnie z art. 13 ogólnego rozporządzenia o ochronie danych osobowych z dnia 27 kwietnia 2016 r. (Dz. Urz. UE L 119 z 04.05.2016 r.) informuję, iż:</text:p>
      <text:p text:style-name="P2"/>
      <text:list xml:id="list5398018867928698471" text:style-name="L1">
        <text:list-item>
          <text:p text:style-name="P3">Administratorem danych osobowych – kandydatów uczestniczących w naborze na wolne stanowisko urzędnicze (Kierownik Gminnego Ośrodka Pomocy Społecznej w Wilczętach) jest Wójt Gminy Wilczęta.</text:p>
        </text:list-item>
        <text:list-item>
          <text:p text:style-name="P3">Kontakt do Inspektora Ochrony Danych <text:s/>- adres e-mail: <text:a xlink:type="simple" xlink:href="mailto:iod@wilczeta.pl" text:style-name="Internet_20_link" text:visited-style-name="Visited_20_Internet_20_Link">iod@wilczeta.pl</text:a></text:p>
        </text:list-item>
        <text:list-item>
          <text:p text:style-name="P3">Dane osobowe przetwarzane będą dla potrzeb rekrutacji w oparciu o ustawę z dnia 26 czerwca 1974 r. - Kodeks pracy i ustawę z dnia 21 listopada 2008 r. o pracownikach samorządowych.</text:p>
        </text:list-item>
        <text:list-item>
          <text:p text:style-name="P3">Dokumenty aplikacyjne zawierające dane osobowe przechowywane będą w czasie określonym przepisami prawa, zgodnie z instrukcją kancelaryjną.</text:p>
        </text:list-item>
        <text:list-item>
          <text:p text:style-name="P3">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3">Ma Pani/Pan prawo wniesienia skargi do organu nadzorczego.</text:p>
        </text:list-item>
        <text:list-item>
          <text:p text:style-name="P3">Podanie danych osobowych jest obligatoryjne w oparciu o przepisy prawa, a w pozostałym zakresie jest dobrowolne.</text:p>
        </text:list-item>
      </text:list>
      <text:p text:style-name="P2"/>
      <text:p text:style-name="P2"/>
      <text:p text:style-name="P2"/>
      <text:p text:style-name="P2">Ja …............................................................... oświadczam, że zapoznałem/łam się z ww. klauzulą.</text:p>
      <text:p text:style-name="P2"><text:s text:c="23"/>(imię i nazwisko)</text:p>
      <text:p text:style-name="P2"/>
      <text:p text:style-name="P2"/>
      <text:p text:style-name="P2"/>
      <text:p text:style-name="P2"><text:s text:c="81"/>…......................................................................</text:p>
      <text:p text:style-name="P2"><text:s text:c="94"/>(miejscowość, data i podpis)</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2T07:52:50.64</meta:creation-date>
    <dc:date>2019-07-02T08:28:58.45</dc:date>
    <meta:editing-duration>PT1M9S</meta:editing-duration>
    <meta:editing-cycles>2</meta:editing-cycles>
    <meta:generator>OpenOffice/4.1.3$Win32 OpenOffice.org_project/413m1$Build-9783</meta:generator>
    <meta:document-statistic meta:table-count="0" meta:image-count="0" meta:object-count="0" meta:page-count="1" meta:paragraph-count="15" meta:word-count="207" meta:character-count="1890"/>
  </office:meta>
</office:document-meta>
</file>