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-0.0104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8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margin-left="0.2708in" fo:text-indent="-0.2604in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LFO3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3.9062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text-indent="3.9062in"/>
    </style:style>
    <style:style style:name="T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</text:p>
      <text:p text:style-name="P2">przedstawiciela organizacji pozarządowej lub podmiotu, o którym mowa w art. 3 ust. 3 ustawy z dnia 24 kwietnia 2003 r. o działalności pożytku publicznego i o wolontariacie (Dz.U. z 2018<text:s/>r. poz.<text:s/>450) na członka<text:s/>komisji konkursowej powoływanej do oceny ofert złożonych w ramach konkursów ofert zgłoszonych w trybie powołanej ustawy na realizację zadań publicznych w 2019<text:s/>roku</text:p>
      <text:p text:style-name="P3"/>
      <text:p text:style-name="P4"><text:span text:style-name="T5">I. <text:s/>Dane dotyczące kandydata na członka komisji (</text:span><text:span text:style-name="T6">wypełnia organizacja <text:s/>/ <text:s/>podmiot zgłaszają</text:span><text:span text:style-name="T7">cy)</text:span></text:p>
      <text:p text:style-name="P8"/>
      <text:p text:style-name="P9"/>
      <text:p text:style-name="P10">Niniejszym zgłaszamy następującego kandydata jako reprezentację naszej organizacji / podmiotu na członka komisji konkursowej:</text:p>
      <text:p text:style-name="P11"/>
      <text:p text:style-name="P12">Imię i nazwisko kandydata na członka komisji …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14">Telefon kontaktowy kandydata: ….......................................................................................................................</text:p>
      <text:p text:style-name="P15">Nazwa i siedziba organizacji / podmiotu zgłaszającego: …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7">Funkcja kandydata w organizacji / podmiocie zgłaszającym: ….........................................................................</text:p>
      <text:p text:style-name="P18"/>
      <text:p text:style-name="P19">…...................................................................</text:p>
      <text:p text:style-name="P20"/>
      <text:p text:style-name="P21">…....................................................................</text:p>
      <text:p text:style-name="P22"/>
      <text:p text:style-name="P23">(Podpisy osób upoważnionych do składania oświadczeń woli</text:p>
      <text:p text:style-name="P24">w imieniu<text:s/>organizacji/podmiotu zgłaszającego)</text:p>
      <text:p text:style-name="P25"/>
      <text:p text:style-name="P26"/>
      <text:p text:style-name="P27"/>
      <text:list text:style-name="LFO1" text:continue-numbering="true">
        <text:list-item>
          <text:p text:style-name="P28">Oświadczenie kandydata na członka komisji (wypełnia kandydat)</text:p>
        </text:list-item>
      </text:list>
      <text:p text:style-name="P29"/>
      <text:list text:style-name="LFO2" text:continue-numbering="true">
        <text:list-item>
          <text:p text:style-name="P30">Oświadczam, że wyrażam zgodę na kandydowanie na członka komisji konkursowej powoływanej do oceny ofert złożonych w ramach konkursów ofert ogłoszonych w trybie ustawy z dnia 24 kwietnia 2003 r. o działalności pożytku publicznego i wolontariacie (Dz.U. z 2018<text:s/>r. poz.<text:s/>450) na realizację zadań publicznych w roku 2019.</text:p>
        </text:list-item>
      </text:list>
      <text:p text:style-name="P31"/>
      <text:list text:style-name="LFO3" text:continue-numbering="true">
        <text:list-item>
          <text:p text:style-name="P32">Wyrażam zgodę na przetwarzanie moich danych osobowych w zakresie niezbędnym do przeprowadzenia procesu powoływania członków komisji konkursowej, zgodnie z ustawą z dnia 29 sierpnia 1997 r. o ochronie danych osobowych (Dz.U. <text:s/>z 2018<text:s/>r. poz.<text:s/>1000)</text:p>
        </text:list-item>
      </text:list>
      <text:p text:style-name="P33"/>
      <text:list text:style-name="LFO4" text:continue-numbering="true">
        <text:list-item>
          <text:p text:style-name="P34">Zapoznałem / -am się z obowiązkami członków komisji konkursowej oraz zasadami pracy komisji, o<text:s/>których mowa w zaproszeniu do zgłaszania kandydatów na członka komisji konkursowej z dnia <text:s text:c="20"/>04 marca<text:s/>2019<text:s/>r.</text:p>
        </text:list-item>
      </text:list>
      <text:p text:style-name="P35"/>
      <text:p text:style-name="P36"/>
      <text:p text:style-name="P37">…....................................................................</text:p>
      <text:p text:style-name="P38"><text:span text:style-name="T39">(Podpis kandydata na członka komis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w</meta:initial-creator>
    <dc:creator>Stanislaw Piasecki</dc:creator>
    <meta:creation-date>2019-03-04T10:25:00Z</meta:creation-date>
    <dc:date>2019-03-04T10:25:00Z</dc:date>
    <meta:print-date>2018-02-07T11:0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1" meta:character-count="2735" meta:row-count="19" meta:non-whitespace-character-count="2349"/>
  </office:meta>
</office:document-meta>
</file>