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6C0000026CF52507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25.7cm" svg:height="18.187cm" draw:z-index="0"><draw:image xlink:href="Pictures/100000000000036C0000026CF52507AB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 w</meta:initial-creator>
    <meta:creation-date>2019-01-10T12:57:09.72</meta:creation-date>
    <meta:document-statistic meta:table-count="0" meta:image-count="1" meta:object-count="0" meta:page-count="1" meta:paragraph-count="0" meta:word-count="0" meta:character-count="0"/>
    <dc:date>2019-01-10T13:01:24.97</dc:date>
    <dc:creator>a w</dc:creator>
    <meta:editing-duration>PT4M15S</meta:editing-duration>
    <meta:editing-cycles>1</meta:editing-cycles>
    <meta:generator>OpenOffice/4.1.5$Win32 OpenOffice.org_project/415m1$Build-9789</meta:generator>
  </office:meta>
</office:document-meta>
</file>