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A0000136706977087.jpg"/>
  <manifest:file-entry manifest:media-type="image/jpeg" manifest:full-path="Pictures/1000000000000DCA0000137875B6F5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29cm" draw:z-index="0"><draw:image xlink:href="Pictures/1000000000000DBA0000136706977087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01cm" draw:z-index="1"><draw:image xlink:href="Pictures/1000000000000DCA0000137875B6F5F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0:22:08.11</meta:creation-date>
    <meta:document-statistic meta:table-count="0" meta:image-count="2" meta:object-count="0" meta:page-count="2" meta:paragraph-count="0" meta:word-count="0" meta:character-count="0"/>
    <dc:date>2018-02-20T10:23:33.24</dc:date>
    <meta:editing-duration>PT1M25S</meta:editing-duration>
    <meta:editing-cycles>1</meta:editing-cycles>
    <meta:generator>OpenOffice/4.1.2$Win32 OpenOffice.org_project/412m3$Build-9782</meta:generator>
  </office:meta>
</office:document-meta>
</file>