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-0.0104in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text-indent="0.1666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 fo:text-indent="0.1666in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text-indent="3.9375in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text-indent="3.927in"/>
      <style:text-properties fo:font-size="8pt" style:font-size-asian="8pt" style:font-size-complex="8pt"/>
    </style:style>
    <style:style style:name="P23" style:parent-style-name="Standard" style:family="paragraph">
      <style:paragraph-properties fo:text-align="justify" fo:line-height="150%" fo:text-indent="3.927in"/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text-indent="4.1562in"/>
      <style:text-properties fo:font-size="8pt" style:font-size-asian="8pt" style:font-size-complex="8pt"/>
    </style:style>
    <style:style style:name="P28" style:parent-style-name="Standard" style:list-style-name="LFO1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list-style-name="LFO2" style:family="paragraph">
      <style:paragraph-properties fo:text-align="justify" fo:margin-left="0.2708in" fo:text-indent="-0.2604in">
        <style:tab-stops>
          <style:tab-stop style:type="left" style:position="0.0104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2" style:parent-style-name="Standard" style:list-style-name="LFO3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margin-left="0.2812in" fo:text-indent="-0.2812in">
        <style:tab-stops>
          <style:tab-stop style:type="left" style:position="-0.0208in"/>
        </style:tab-stops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text-indent="3.9062in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text-indent="3.9062in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FORMULARZ ZGŁOSZENIA</text:p>
      <text:p text:style-name="P2">przedstawiciela organizacji pozarządowej lub podmiotu, o którym mowa w art. 3 ust. 3 ustawy z dnia 24 kwietnia 2003 r. o działalności pożytku publicznego i o<text:s/>wolontariacie (Dz.U. z 2016 r. poz. 1817) na członka komisji konkursowej powoływanej do oceny ofert złożonych w ramach konkursów ofert zgłoszonych w trybie powołanej ustawy na realizację zadań publicznych w 2018<text:s/>roku</text:p>
      <text:p text:style-name="P3"/>
      <text:p text:style-name="P4"><text:span text:style-name="T5">I. <text:s/>Dane dotyczące kandydata na członk</text:span><text:span text:style-name="T6">a komisji (</text:span><text:span text:style-name="T7">wypełnia organizacja <text:s/>/ <text:s/>podmiot zgłaszający)</text:span></text:p>
      <text:p text:style-name="P8"/>
      <text:p text:style-name="P9"/>
      <text:p text:style-name="P10">Niniejszym zgłaszamy następującego kandydata jako reprezentację naszej organizacji / podmiotu na członka komisji konkursowej:</text:p>
      <text:p text:style-name="P11"/>
      <text:p text:style-name="P12">Imię i nazwisko kandydata na członka komisji …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................</text:p>
      <text:p text:style-name="P14">Telefon kontaktowy kandydata: ….......................................................................................................................</text:p>
      <text:p text:style-name="P15">Nazwa i siedziba organizacji / podmiotu zgłaszającego: …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</text:p>
      <text:p text:style-name="P17">Funkcja kandydata w organizacji / podmiocie zgłaszającym:<text:s/>….........................................................................</text:p>
      <text:p text:style-name="P18"/>
      <text:p text:style-name="P19">…...................................................................</text:p>
      <text:p text:style-name="P20"/>
      <text:p text:style-name="P21">…....................................................................</text:p>
      <text:p text:style-name="P22"/>
      <text:p text:style-name="P23">(Podpisy osób upoważnionych do<text:s/>składania oświadczeń woli</text:p>
      <text:p text:style-name="P24">w imieniu organizacji/podmiotu zgłaszającego)</text:p>
      <text:p text:style-name="P25"/>
      <text:p text:style-name="P26"/>
      <text:p text:style-name="P27"/>
      <text:list text:style-name="LFO1" text:continue-numbering="true">
        <text:list-item>
          <text:p text:style-name="P28">Oświadczenie kandydata na członka komisji (wypełnia kandydat)</text:p>
        </text:list-item>
      </text:list>
      <text:p text:style-name="P29"/>
      <text:list text:style-name="LFO2" text:continue-numbering="true">
        <text:list-item>
          <text:p text:style-name="P30">Oświadczam, że wyrażam zgodę na kandydowanie na członka komisji konkursowej powoływanej do oceny ofert złożonych w ramach konkursów ofert ogłoszonych w trybie ustawy z dnia 24 kwietnia 2003 r. o działalności pożytku publicznego i wolontariacie (Dz.U. z 2016 r. poz. 1817) na realizację zadań publicznych w roku 2017.</text:p>
        </text:list-item>
      </text:list>
      <text:p text:style-name="P31"/>
      <text:list text:style-name="LFO3" text:continue-numbering="true">
        <text:list-item>
          <text:p text:style-name="P32">Wyrażam zgodę na przetwarzanie moich danych osobowych w<text:s/>zakresie niezbędnym do przeprowadzenia procesu powoływania członków komisji konkursowej, zgodnie z ustawą z dnia 29 sierpnia 1997 r. o ochronie danych osobowych (Dz.U. <text:s/>z 2016 r. poz. 922)</text:p>
        </text:list-item>
      </text:list>
      <text:p text:style-name="P33"/>
      <text:list text:style-name="LFO4" text:continue-numbering="true">
        <text:list-item>
          <text:p text:style-name="P34">Zapoznałem / -am się z obowiązkami członków komisji konkursowej<text:s/>oraz zasadami pracy komisji, o których mowa w zaproszeniu do zgłaszania kandydatów na członka komisji konkursowej z dnia <text:s text:c="20"/>06 lutego 2018<text:s/>r.</text:p>
        </text:list-item>
      </text:list>
      <text:p text:style-name="P35"/>
      <text:p text:style-name="P36"/>
      <text:p text:style-name="P37">…....................................................................</text:p>
      <text:p text:style-name="P38"><text:span text:style-name="T39">(Podpis kandydata na człon</text:span><text:span text:style-name="T40">ka komisj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w</meta:initial-creator>
    <dc:creator>Agnieszka</dc:creator>
    <meta:creation-date>2014-05-20T12:13:00Z</meta:creation-date>
    <dc:date>2018-02-07T11:09:00Z</dc:date>
    <meta:print-date>2018-02-07T11:09:00Z</meta:print-date>
    <meta:template xlink:href="Normal" xlink:type="simple"/>
    <meta:editing-cycles>6</meta:editing-cycles>
    <meta:editing-duration>PT9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91" meta:character-count="2737" meta:row-count="19" meta:non-whitespace-character-count="2351"/>
  </office:meta>
</office:document-meta>
</file>