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B000006D90BFC8DB4.png"/>
  <manifest:file-entry manifest:media-type="image/png" manifest:full-path="Pictures/10000000000004FB000006D9F5F737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72cm" draw:z-index="0"><draw:image xlink:href="Pictures/10000000000004FB000006D90BFC8DB4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2" text:anchor-type="paragraph" svg:width="17.101cm" svg:height="24.005cm" draw:z-index="1"><draw:image xlink:href="Pictures/10000000000004FB000006D9F5F737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08:56:45.83</meta:creation-date>
    <meta:document-statistic meta:table-count="0" meta:image-count="2" meta:object-count="0" meta:page-count="2" meta:paragraph-count="0" meta:word-count="0" meta:character-count="0"/>
    <dc:date>2017-03-03T09:07:28.54</dc:date>
    <meta:editing-duration>PT10M44S</meta:editing-duration>
    <meta:editing-cycles>1</meta:editing-cycles>
    <meta:generator>OpenOffice/4.1.3$Win32 OpenOffice.org_project/413m1$Build-9783</meta:generator>
  </office:meta>
</office:document-meta>
</file>