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TE1B9EC60t00" svg:font-family="TTE1B9EC60t00"/>
    <style:font-face style:name="Times New Roman1" svg:font-family="'Times New Roman'"/>
    <style:font-face style:name="Times-Roman" svg:font-family="Times-Roman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1pt" style:font-size-asian="11pt" style:font-size-complex="11pt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.048cm" fo:margin-right="0cm" fo:text-align="start" style:justify-single-word="false" fo:text-indent="-0.025cm" style:auto-text-indent="false">
        <style:tab-stops/>
      </style:paragraph-properties>
    </style:style>
    <style:style style:name="P9" style:family="paragraph" style:parent-style-name="Standard">
      <style:paragraph-properties fo:margin-left="0.048cm" fo:margin-right="0cm" fo:text-align="start" style:justify-single-word="false" fo:text-indent="-0.025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1pt" style:font-size-asian="11pt" style:font-size-complex="11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L5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L1">
      <style:paragraph-properties fo:text-align="start" style:justify-single-word="false"/>
      <style:text-properties fo:color="#000000" style:font-name="Times New Roman1" fo:font-size="11pt" style:font-size-asian="11pt" style:font-size-complex="11pt"/>
    </style:style>
    <style:style style:name="P14" style:family="paragraph" style:parent-style-name="Standard" style:list-style-name="L1">
      <style:paragraph-properties fo:text-align="start" style:justify-single-word="false"/>
    </style:style>
    <style:style style:name="P15" style:family="paragraph" style:parent-style-name="Standard" style:list-style-name="L4">
      <style:paragraph-properties fo:margin-left="-0.106cm" fo:margin-right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Standard" style:list-style-name="L4">
      <style:paragraph-properties fo:margin-left="-0.106cm" fo:margin-right="0cm" fo:text-align="start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 style:list-style-name="L4">
      <style:paragraph-properties fo:margin-left="-0.106cm" fo:margin-right="0cm" fo:text-align="start" style:justify-single-word="false" fo:text-indent="0cm" style:auto-text-indent="false">
        <style:tab-stops/>
      </style:paragraph-properties>
      <style:text-properties fo:color="#000000"/>
    </style:style>
    <style:style style:name="P18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20" style:family="paragraph" style:parent-style-name="Standard" style:list-style-name="L4">
      <style:paragraph-properties fo:margin-left="0.048cm" fo:margin-right="0cm" fo:text-align="start" style:justify-single-word="false" fo:text-indent="-0.025cm" style:auto-text-indent="false">
        <style:tab-stops/>
      </style:paragraph-properties>
    </style:style>
    <style:style style:name="P21" style:family="paragraph" style:parent-style-name="Standard" style:list-style-name="L4">
      <style:paragraph-properties fo:margin-left="0.048cm" fo:margin-right="0cm" fo:text-align="start" style:justify-single-word="false" fo:text-indent="-0.025cm" style:auto-text-indent="false">
        <style:tab-stops/>
      </style:paragraph-properties>
      <style:text-properties fo:font-size="10pt" style:font-size-asian="10pt" style:font-size-complex="10pt"/>
    </style:style>
    <style:style style:name="P22" style:family="paragraph" style:parent-style-name="Standard" style:list-style-name="L4">
      <style:paragraph-properties fo:margin-left="0.023cm" fo:margin-right="0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3" style:family="paragraph" style:parent-style-name="Standard" style:list-style-name="L4">
      <style:paragraph-properties fo:margin-left="0.023cm" fo:margin-right="0cm" fo:text-align="start" style:justify-single-word="false" fo:text-indent="0cm" style:auto-text-indent="false">
        <style:tab-stops/>
      </style:paragraph-properties>
    </style:style>
    <style:style style:name="P24" style:family="paragraph" style:parent-style-name="Text_20_body" style:list-style-name="L1">
      <style:text-properties fo:color="#000000" fo:font-size="11pt" style:font-size-asian="11pt" style:font-size-complex="11pt"/>
    </style:style>
    <style:style style:name="P25" style:family="paragraph" style:parent-style-name="Text_20_body" style:list-style-name="L2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Text_20_body" style:list-style-name="L3"/>
    <style:style style:name="P27" style:family="paragraph" style:parent-style-name="Text_20_body" style:list-style-name="L3">
      <style:paragraph-properties fo:margin-top="0cm" fo:margin-bottom="0cm"/>
    </style:style>
    <style:style style:name="P28" style:family="paragraph" style:parent-style-name="Text_20_body" style:list-style-name="L6">
      <style:paragraph-properties fo:margin-left="0.048cm" fo:margin-right="0cm" fo:text-align="start" style:justify-single-word="false" fo:text-indent="-0.025cm" style:auto-text-indent="false">
        <style:tab-stops/>
      </style:paragraph-properties>
    </style:style>
    <style:style style:name="P29" style:family="paragraph" style:parent-style-name="Text_20_body" style:list-style-name="L4">
      <style:paragraph-properties fo:margin-left="0.048cm" fo:margin-right="0cm" fo:text-align="start" style:justify-single-word="false" fo:text-indent="-0.025cm" style:auto-text-indent="false">
        <style:tab-stops/>
      </style:paragraph-properties>
    </style:style>
    <style:style style:name="P30" style:family="paragraph" style:parent-style-name="Text_20_body" style:list-style-name="L4">
      <style:paragraph-properties fo:margin-left="0.048cm" fo:margin-right="0cm" fo:text-align="start" style:justify-single-word="false" fo:text-indent="-0.025cm" style:auto-text-indent="false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996633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style:font-name="Times New Roman1"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000000"/>
    </style:style>
    <style:style style:name="T14" style:family="text">
      <style:text-properties fo:color="#000000" style:font-name="Garamond" style:font-name-asian="Times-Roman" style:font-name-complex="Times-Roman"/>
    </style:style>
    <style:style style:name="T15" style:family="text">
      <style:text-properties fo:color="#000000" style:font-name="Times New Roman" fo:font-size="10pt" style:font-name-asian="Times-Roman" style:font-size-asian="10pt" style:font-name-complex="Times-Roman" style:font-size-complex="10pt"/>
    </style:style>
    <style:style style:name="T16" style:family="text">
      <style:text-properties fo:color="#000000" style:font-name="Times New Roman" fo:font-size="10pt" style:font-name-asian="TTE1B9EC60t00" style:font-size-asian="10pt" style:font-name-complex="TTE1B9EC60t00" style:font-size-complex="10pt"/>
    </style:style>
    <style:style style:name="T17" style:family="text">
      <style:text-properties fo:color="#000000" style:font-name="Times New Roman" style:font-name-asian="Times-Roman" style:font-name-complex="Times-Roman"/>
    </style:style>
    <style:style style:name="T18" style:family="text">
      <style:text-properties fo:color="#000000" style:font-name="Times New Roman" style:font-name-asian="TTE1B9EC60t00" style:font-name-complex="TTE1B9EC60t00"/>
    </style:style>
    <style:style style:name="T19" style:family="text">
      <style:text-properties fo:color="#000000" style:font-name="Times New Roman1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0pt" style:font-size-asian="10pt" style:font-size-complex="10pt"/>
    </style:style>
    <style:style style:name="T2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12"/></text:span><text:s text:c="10"/>Wójt Gminy Wilczęta ogłasza nabór na <text:s/>stanowisko urzędnicze</text:p>
      <text:p text:style-name="P1"><text:line-break/> <text:s text:c="14"/><text:span text:style-name="T1"><text:s text:c="4"/>referenta <text:s/>ds. księgowości podatkowej <text:s/>w Referacie Finansowym </text:span></text:p>
      <text:p text:style-name="P5"><text:s text:c="34"/>Urzędu Gminy Wilczęta 84 , 14-405 Wilczęta </text:p>
      <text:p text:style-name="P1"/>
      <text:p text:style-name="P1"><text:line-break/><text:line-break/><text:span text:style-name="T3">Wymagania niezbędne:</text:span></text:p>
      <text:p text:style-name="P3"/>
      <text:list xml:id="list28612850" text:style-name="L1">
        <text:list-item>
          <text:p text:style-name="P11">Obywatelstwo polskie.</text:p>
        </text:list-item>
        <text:list-item>
          <text:p text:style-name="P11">Niekaralność <text:span text:style-name="T19">za przestępstwo popełnione umyślnie .</text:span></text:p>
        </text:list-item>
        <text:list-item>
          <text:p text:style-name="P13">Posiadanie pełnej zdolności do <text:s/>czynności prawnych i korzystanie z pełni praw publicznych</text:p>
        </text:list-item>
        <text:list-item>
          <text:p text:style-name="P11"><text:span text:style-name="T19">Nieposzlakowana opinia.</text:span><text:span text:style-name="T19"> </text:span></text:p>
        </text:list-item>
        <text:list-item>
          <text:p text:style-name="P24">Wykształcenie wyższe na kierunku ekonomia .</text:p>
        </text:list-item>
        <text:list-item>
          <text:p text:style-name="P24">3 letni staż pracy , w tym co najmniej 6 miesięczny w księgowości .</text:p>
        </text:list-item>
        <text:list-item>
          <text:p text:style-name="P14"><text:span text:style-name="T12">S</text:span><text:span text:style-name="T11">tan zdrowia pozwalający na zatrudnienie na wyżej wymienionym stanowisku</text:span><text:span text:style-name="T12"> .<text:line-break/></text:span><text:line-break/></text:p>
        </text:list-item>
      </text:list>
      <text:p text:style-name="P4">Wymagania dodatkowe:</text:p>
      <text:p text:style-name="P6"/>
      <text:list xml:id="list28590341" text:style-name="L2">
        <text:list-item>
          <text:p text:style-name="P25">Znajomość przepisów: </text:p>
        </text:list-item>
        <text:list-item text:style-override="L3">
          <text:p text:style-name="P27">ustawy o samorządzie gminnym, </text:p>
        </text:list-item>
        <text:list-item text:style-override="L3">
          <text:p text:style-name="P27">ustawy kodeks postępowania administracyjnego, </text:p>
        </text:list-item>
        <text:list-item text:style-override="L3">
          <text:p text:style-name="P27">ordynacji podatkowej, </text:p>
        </text:list-item>
        <text:list-item text:style-override="L3">
          <text:p text:style-name="P27">ustawy o finansach publicznych, </text:p>
        </text:list-item>
        <text:list-item text:style-override="L3">
          <text:p text:style-name="P26">ustawy o rachunkowości,</text:p>
        </text:list-item>
      </text:list>
      <text:p text:style-name="P10"><text:s text:c="8"/>2. Sumienność, terminowość i rzetelność, dobra organizacja <text:s/>pracy. <text:line-break/></text:p>
      <text:list xml:id="list28584605" text:style-name="L4">
        <text:list-header>
          <text:p text:style-name="P15"><text:line-break/></text:p>
          <text:p text:style-name="P15"><text:span text:style-name="T4"><text:s/></text:span><text:span text:style-name="T3"><text:s/>Zakres wykonywanych zadań na stanowisku:</text:span></text:p>
          <text:p text:style-name="P16"/>
          <text:p text:style-name="P15"><text:span text:style-name="T21">1.</text:span><text:span text:style-name="T20">Księgowanie należności podatkowych dotyczących osób fizycznych i prawnych.</text:span></text:p>
          <text:p text:style-name="P17">2.Uzgadnianie obrotów i sald z księgowością budżetową.</text:p>
          <text:p text:style-name="P17">3.Windykacja należności podatkowych – wystawianie upomnień <text:s text:c="2"/>i tytułów wykonawczych.</text:p>
          <text:p text:style-name="P17">4.Zabezpieczanie hipoteką długoterminowych należności podatkowych .</text:p>
          <text:p text:style-name="P17">5.Prowadzenie postępowań dot. ulg i zwolnień podatkowych .</text:p>
          <text:p text:style-name="P17">6.Wydawanie postanowień obowiązujących w księgowości podatkowej zgodnie z obowiązującymi przepisami.</text:p>
          <text:p text:style-name="P17">7.Naliczanie wpłat na rzecz Izby Rolnej .</text:p>
          <text:p text:style-name="P17">8.Rozliczanie sołtysów z zainkasowanej gotówki oraz kontrola realizacji zobowiązania pieniężnego .</text:p>
          <text:p text:style-name="P17">9.Sporządzanie sprawozdań, analiz i informacji w zakresie prowadzonych na stanowisku spraw oraz terminowe i prawidłowe ich wykonywanie.</text:p>
          <text:p text:style-name="P17">10.Ustalanie danych potrzebnych do wydawanie zaświadczeń o wysokości zaleglości podatkowych .</text:p>
          <text:p text:style-name="P17">11.Współpraca z organami egzekucyjnymi w wykonywaniu zadań w zakresie egzekucji należności podatkowych .</text:p>
        </text:list-header>
      </text:list>
      <text:p text:style-name="P2"/>
      <text:p text:style-name="P9"/>
      <text:list xml:id="list28593851" text:continue-numbering="true" text:style-name="L4">
        <text:list-header>
          <text:p text:style-name="P18"/>
          <text:p text:style-name="P18"><text:line-break/><text:soft-page-break/><text:span text:style-name="T3">Wymagane dokumenty:</text:span></text:p>
          <text:p text:style-name="P19"/>
        </text:list-header>
      </text:list>
      <text:list xml:id="list28612092" text:style-name="L5">
        <text:list-item>
          <text:p text:style-name="P12"><text:s/>List motywacyjny </text:p>
        </text:list-item>
        <text:list-item>
          <text:p text:style-name="P12"><text:s/>Życiorys zawodowy – curriculum vitae.</text:p>
        </text:list-item>
        <text:list-item>
          <text:p text:style-name="P12"><text:s/>Kserokopie świadectw pracy, zaświadczeń o zatrudnieniu, stażach lub praktykach.</text:p>
        </text:list-item>
        <text:list-item>
          <text:p text:style-name="P12"><text:s/>Kserokopie dyplomów potwierdzających wykształcenie.</text:p>
        </text:list-item>
        <text:list-item>
          <text:p text:style-name="P12"><text:s/>Kserokopie zaświadczeń o ukończonych kursach i szkoleniach.</text:p>
        </text:list-item>
        <text:list-item>
          <text:p text:style-name="P12"><text:s/>Oświadczenia o niekaralności za przestępstwa popełnione umyślnie oraz posiadanie pełnej </text:p>
          <text:p text:style-name="P12"><text:s/>zdolności do czynności prawnych i korzystanie z pełni praw publicznych. </text:p>
        </text:list-item>
        <text:list-item>
          <text:p text:style-name="P12"><text:s/>Oświadczenie o stanie zdrowia pozwalające na zatrudnienie na stanowisku urzędniczym.</text:p>
        </text:list-item>
        <text:list-item>
          <text:p text:style-name="P12"><text:s/>Oświadczenie o wyrażeniu zgody na przetwarzanie danych osobowych do celów rekrutacji o </text:p>
          <text:p text:style-name="P12"><text:s/>nastepującej treści:</text:p>
        </text:list-item>
      </text:list>
      <text:list xml:id="list28617158" text:continue-list="list28593851" text:style-name="L4">
        <text:list-header>
          <text:p text:style-name="P20"><text:span text:style-name="T7">„ </text:span><text:span text:style-name="Emphasis"><text:span text:style-name="T7">Wyrażam zgodę na przetwarzanie moich danych osobowych zawartych w ofercie pracy dla potrzeb niezbędnych do realizacji procesu rekrutacji zgodnie z ustawą z dnia 29 sierpnia 1997 r. o ochronie danych osobowych / Dz. U. z 2002r. Nr 101, poz.926 z późn. zm./ oraz ustawą z dnia 21 listopada 2008</text:span></text:span><text:span text:style-name="Emphasis"><text:span text:style-name="T8"> </text:span></text:span><text:span text:style-name="T8">r. o pracownikach samorządowych / Dz. U. z 2008 r. Nr 233, poz. 1448 z późn. zm./.”</text:span><text:span text:style-name="T1"><text:line-break/></text:span></text:p>
        </text:list-header>
      </text:list>
      <text:p text:style-name="P8"><text:span text:style-name="Strong_20_Emphasis"><text:span text:style-name="T3">Warunki pracy na stanowisku:</text:span></text:span></text:p>
      <text:p text:style-name="P8"><text:span text:style-name="Strong_20_Emphasis"><text:span text:style-name="T9">1. wymiar czasu pracy: pełny etat</text:span></text:span></text:p>
      <text:p text:style-name="P8"><text:span text:style-name="Strong_20_Emphasis"><text:span text:style-name="T9">2. miejsce pracy: Urząd Gminy Wilczęta 84 , 14-405 Wilczęta </text:span></text:span></text:p>
      <text:p text:style-name="P8"><text:span text:style-name="Strong_20_Emphasis"><text:span text:style-name="T9">3. czas pracy – 8 godzin dziennie</text:span></text:span></text:p>
      <text:list xml:id="list28601586" text:style-name="L6">
        <text:list-header>
          <text:p text:style-name="P28"><text:span text:style-name="Strong_20_Emphasis"><text:span text:style-name="T9">4. wynagrodzenie: zgodnie z przepisami.</text:span></text:span></text:p>
        </text:list-header>
      </text:list>
      <text:p text:style-name="P8"><text:span text:style-name="Strong_20_Emphasis"><text:span text:style-name="T9">5. przewidywany termin zatrudnienia: 01-01-2017 r. </text:span></text:span></text:p>
      <text:list xml:id="list28595932" text:continue-list="list28617158" text:style-name="L4">
        <text:list-header>
          <text:p text:style-name="P29"><text:span text:style-name="Strong_20_Emphasis"><text:span text:style-name="T9"/></text:span></text:p>
          <text:p text:style-name="P30">Informacja o wskaźniku zatrudnienia osób niepełnosprawnych</text:p>
        </text:list-header>
      </text:list>
      <text:p text:style-name="P7">Wskaźnik zatrudnienia osób niepełnosprawnych w Urzędzie Gminy Wilczęta w miesiącu      poprzedzającym datę upublicznienie ogłoszenia, w rozumieniu przepisów o rehabilitacji zawodowej i społecznej oraz zatrudnienia osób niepełnosprawnych, był niższy niż 6%.</text:p>
      <text:list xml:id="list28619577" text:continue-numbering="true" text:style-name="L4">
        <text:list-header>
          <text:p text:style-name="P20"/>
          <text:p text:style-name="P20"><text:span text:style-name="Strong_20_Emphasis"><text:span text:style-name="T3">Termin i miejsce składania dokumentów:</text:span></text:span></text:p>
          <text:p text:style-name="P20"><text:span text:style-name="Strong_20_Emphasis"><text:span text:style-name="T3"/></text:span></text:p>
          <text:p text:style-name="P20"><text:span text:style-name="Strong_20_Emphasis"><text:span text:style-name="T5">Termin: <text:s text:c="2"/></text:span></text:span><text:span text:style-name="Strong_20_Emphasis"><text:span text:style-name="T6"><text:s/>do dnia <text:s/>23-12-2016 roku do godz. 12.00 </text:span></text:span></text:p>
          <text:p text:style-name="P20"><text:span text:style-name="Strong_20_Emphasis"><text:span text:style-name="T5">Miejsce: <text:s text:c="2"/>Urzędu Gminy Wilczęta ( sekretariat )</text:span></text:span></text:p>
          <text:p text:style-name="P20"><text:span text:style-name="Strong_20_Emphasis"><text:span text:style-name="T5">Zamknięta koperta z dopiskiem </text:span></text:span><text:span text:style-name="Strong_20_Emphasis"><text:span text:style-name="T6">„Konkurs na stanowisko urzędnicze referenta ds. księgowości podatkowej <text:s/>w Referacie Finansowym <text:s/>w Urzędzie Gminy Wilczęta ”</text:span></text:span></text:p>
          <text:p text:style-name="P20"><text:span text:style-name="Strong_20_Emphasis"><text:span text:style-name="T5"/></text:span></text:p>
          <text:p text:style-name="P20"><text:span text:style-name="Strong_20_Emphasis"><text:span text:style-name="T3">Uwagi końcowe</text:span></text:span></text:p>
          <text:p text:style-name="P21"><text:line-break/>Dostarczone dokumenty zostaną poddane analizie przez komisję rekrutacyjną <text:span text:style-name="T14"><text:s/></text:span><text:span text:style-name="T17">maj</text:span><text:span text:style-name="T18">a</text:span><text:span text:style-name="T17">cej na celu stwierdzenie zgodno</text:span><text:span text:style-name="T18">ś</text:span><text:span text:style-name="T17">ci, kompletno</text:span><text:span text:style-name="T18">ś</text:span><text:span text:style-name="T17">ci, zawarto</text:span><text:span text:style-name="T18">ś</text:span><text:span text:style-name="T17">ci i formy dokumentów z wymogami okre</text:span><text:span text:style-name="T18">ś</text:span><text:span text:style-name="T17">lonymi w ogłoszeniu o naborze.</text:span><text:span text:style-name="T22"> </text:span></text:p>
          <text:p text:style-name="P22"><text:span text:style-name="T17">W wyniku analizy dokumentów komisja wytypuje listę</text:span><text:span text:style-name="T18"> </text:span><text:span text:style-name="T17">kandydatów, którzy spełniają</text:span><text:span text:style-name="T18"> </text:span><text:span text:style-name="T17">wymagania formalne w ogłoszeniu .</text:span></text:p>
          <text:p text:style-name="P20"><text:span text:style-name="T15">Wytypowani kandydaci zostaną</text:span><text:span text:style-name="T16"> </text:span><text:span text:style-name="T15">pisemnie powiadomieni o terminie i miejscu przeprowadzenia rozmowy kwalifikacyjnej a <text:s/></text:span><text:span text:style-name="T23">nastepnie komisja wytypuje listę kandydatów , którzy spełniają wymagania formalne podane w ogłoszeniu. </text:span><text:span text:style-name="T24"><text:line-break/>Informacja o wynikach naboru będzie umieszczona na stronie internetowej Biuletynu Informacji <text:line-break/>Publicznej www.ugwilczeta.bip.doc.pl oraz na tablicy informacyjnej Urzędu Gminy.<text:line-break/></text:span><text:span text:style-name="T10"><text:line-break/></text:span></text:p>
          <text:p text:style-name="P23"><text:line-break/>Wilczęta, 2016.12.12 <text:s text:c="60"/>WÓJT <text:s text:c="2"/>GMINY</text:p>
          <text:p text:style-name="P23"><text:s text:c="91"/></text:p>
          <text:p text:style-name="P23"><text:s text:c="90"/>/-/ <text:s text:c="5"/>Beata <text:s text:c="3"/><text:span text:style-name="T13">Andrzejczuk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TE1B9EC60t00" svg:font-family="TTE1B9EC60t00"/>
    <style:font-face style:name="Times New Roman1" svg:font-family="'Times New Roman'"/>
    <style:font-face style:name="Times-Roman" svg:font-family="Times-Roman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12-12T07:56:32.96</dc:date>
    <dc:creator>a</dc:creator>
    <meta:editing-duration>PT08H22M53S</meta:editing-duration>
    <meta:editing-cycles>36</meta:editing-cycles>
    <meta:generator>OpenOffice.org/3.0$Win32 OpenOffice.org_project/300m9$Build-9358</meta:generator>
    <meta:printed-by>a</meta:printed-by>
    <meta:print-date>2016-12-05T10:58:45.65</meta:print-date>
    <meta:document-statistic meta:character-count="4775" meta:image-count="0" meta:object-count="0" meta:page-count="2" meta:paragraph-count="63" meta:table-count="0" meta:word-count="587"/>
    <meta:user-defined meta:name="Informacja 1"/>
    <meta:user-defined meta:name="Informacja 2"/>
    <meta:user-defined meta:name="Informacja 3"/>
    <meta:user-defined meta:name="Informacja 4"/>
  </office:meta>
</office:document-meta>
</file>