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A0000008FE784A3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margin-left="-1cm" fo:margin-right="-1cm" fo:margin-top="0.423cm" fo:margin-bottom="0.423cm" fo:text-indent="0cm" style:auto-text-indent="false" fo:padding-left="0cm" fo:padding-right="0cm" fo:padding-top="0cm" fo:padding-bottom="0.035cm" fo:border-left="none" fo:border-right="none" fo:border-top="none" fo:border-bottom="0.018cm solid #00000a">
        <style:tab-stops>
          <style:tab-stop style:position="8.001cm" style:type="center"/>
        </style:tab-stops>
      </style:paragraph-properties>
    </style:style>
    <style:style style:name="P9" style:family="paragraph" style:parent-style-name="Footer">
      <style:paragraph-properties fo:margin-left="-1cm" fo:margin-right="-1cm" fo:margin-top="0.423cm" fo:margin-bottom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0" style:family="paragraph" style:parent-style-name="List_20_Paragraph" style:list-style-name="WWNum1">
      <style:paragraph-properties fo:text-align="center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0000" style:font-name="Arial Black" fo:font-size="16pt" style:font-size-asian="16pt" style:font-size-complex="16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262626"/>
    </style:style>
    <style:style style:name="T9" style:family="text">
      <style:text-properties fo:color="#262626" style:font-name="Arial" fo:font-size="10pt" style:font-size-asian="10pt" style:font-name-complex="Arial1" style:font-size-complex="10pt"/>
    </style:style>
    <style:style style:name="T10" style:family="text">
      <style:text-properties fo:color="#262626" style:font-name="Arial" fo:font-size="9pt" style:font-size-asian="9pt" style:font-name-complex="Arial1" style:font-size-complex="9pt"/>
    </style:style>
    <style:style style:name="T11" style:family="text">
      <style:text-properties fo:color="#262626"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1" svg:width="17.906cm" svg:height="1.756cm" svg:x="0cm" svg:y="0cm">
        <draw:image xlink:href="Pictures/10000000000005AA0000008FE784A3CC.png" xlink:type="simple" xlink:show="embed" xlink:actuate="onLoad">
          <text:p/>
        </draw:image>
      </draw:frame>
      <text:p text:style-name="P7"><text:span text:style-name="T1">DOTACJE NA ROZPOCZĘCIE DZIAŁALNOŚCI GOSPODARCZEJ</text:span></text:p>
      <text:p text:style-name="P2"/>
      <text:p text:style-name="P1"><text:span text:style-name="T4">Stowarzyszenie „Centrum Rozwoju Ekonomicznego Pasłęka” realizator projektu „MASZ POMYSŁ – MASZ FIRMĘ II” </text:span></text:p>
      <text:p text:style-name="P4"/>
      <text:p text:style-name="P1"><text:span text:style-name="T5">zaprasza na spotkania informacyjne dotyczące projektu osoby:</text:span></text:p>
      <text:p text:style-name="P4"/>
      <text:p text:style-name="P2"/>
      <text:list xml:id="list27544669" text:style-name="WWNum1">
        <text:list-item>
          <text:p text:style-name="P10"><text:span text:style-name="T4">które mają ukończone 30 lat,</text:span></text:p>
        </text:list-item>
      </text:list>
      <text:p text:style-name="P2"/>
      <text:list xml:id="list27558047" text:continue-numbering="true" text:style-name="WWNum1">
        <text:list-item>
          <text:p text:style-name="P10"><text:span text:style-name="T4">bezrobotne lub bierne zawodowo.</text:span></text:p>
        </text:list-item>
      </text:list>
      <text:p text:style-name="P2"/>
      <text:p text:style-name="P2"/>
      <text:p text:style-name="P5"><text:span text:style-name="T5">Na spotkaniu zostaną szczegółowo omówione zasady rekrutacji, warunki udziału w projekcie oraz przeznaczenie dotacji.</text:span></text:p>
      <text:p text:style-name="P3"/>
      <text:p text:style-name="P5"><text:span text:style-name="T6">Terminy i miejsca spotkań:</text:span></text:p>
      <text:p text:style-name="P5"><text:span text:style-name="T3">11 lipiec 2016r. godz. 12.00</text:span></text:p>
      <text:p text:style-name="P5"><text:span text:style-name="T7">Hotel „SOWA” ul. Grunwaldzka 49, 82-300 Elbląg</text:span></text:p>
      <text:p text:style-name="P5"><text:span text:style-name="T3">12 lipiec 2016r. godz. 12.00</text:span></text:p>
      <text:p text:style-name="P5"><text:span text:style-name="T7">Powiatowy Urząd Pracy ul. Kościuszki 118, 14-500 Braniewo</text:span></text:p>
      <text:p text:style-name="P5"><text:span text:style-name="T3">13 lipiec 2016r. godz. 12.00</text:span></text:p>
      <text:p text:style-name="P5"><text:span text:style-name="T7">Zespół Szkół w Pasłęku ul. Zwycięstwa 28, 14-400 Pasłęk</text:span></text:p>
      <text:p text:style-name="P6"><text:bookmark text:name="_GoBack"/></text:p>
      <text:p text:style-name="P5"><text:span text:style-name="T7">Więcej informacji na stronie projektu </text:span><text:a xlink:type="simple" xlink:href="http://www.dotacje2.screp.pl"><text:span text:style-name="T7">www.dotacje2.screp.pl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font-name-asian="Calibri2" style:font-size-asian="11pt" style:language-asian="en" style:country-asian="US" style:font-name-complex="Mangal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2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Calibri2" style:font-size-asian="8pt" style:language-asian="en" style:country-asian="US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cm" fo:margin-right="-1cm" fo:margin-top="0.423cm" fo:margin-bottom="0.423cm" fo:text-indent="0cm" style:auto-text-indent="false" fo:padding-left="0cm" fo:padding-right="0cm" fo:padding-top="0cm" fo:padding-bottom="0.035cm" fo:border-left="none" fo:border-right="none" fo:border-top="none" fo:border-bottom="0.018cm solid #00000a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-1cm" fo:margin-right="-1cm" fo:margin-top="0.423cm" fo:margin-bottom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color="#262626"/>
    </style:style>
    <style:style style:name="MT2" style:family="text">
      <style:text-properties fo:color="#262626" style:font-name="Arial" fo:font-size="10pt" style:font-size-asian="10pt" style:font-name-complex="Arial1" style:font-size-complex="10pt"/>
    </style:style>
    <style:style style:name="MT3" style:family="text">
      <style:text-properties fo:color="#262626" style:font-name="Arial" fo:font-size="9pt" style:font-size-asian="9pt" style:font-name-complex="Arial1" style:font-size-complex="9pt"/>
    </style:style>
    <style:style style:name="MT4" style:family="text">
      <style:text-properties fo:color="#262626"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7.907cm" svg:height="1.757cm" draw:z-index="1"><draw:image xlink:href="Pictures/10000000000005AA0000008FE784A3CC.png" xlink:type="simple" xlink:show="embed" xlink:actuate="onLoad"/></draw:frame><text:span text:style-name="MT1"><text:tab/></text:span></text:p>
      </style:header>
      <style:header-left>
        <text:p text:style-name="Header"/>
      </style:header-left>
      <style:footer>
        <text:p text:style-name="MP2"><text:span text:style-name="MT2"><text:line-break/></text:span><text:span text:style-name="MT3">Projekt </text:span><text:span text:style-name="MT4">"Masz pomysł - masz firmę II"</text:span><text:span text:style-name="MT3"> jest współfinansowany ze środków Unii Europejskiej <text:line-break/>w ramach Europejskiego Funduszu Społecznego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Stowarzyszenie</dc:creator>
    <meta:editing-cycles>2</meta:editing-cycles>
    <meta:print-date>2016-06-23T13:19:00</meta:print-date>
    <meta:creation-date>2016-07-04T12:20:00</meta:creation-date>
    <dc:date>2016-07-04T12:20:00</dc:date>
    <meta:editing-duration>PT1S</meta:editing-duration>
    <meta:generator>OpenOffice.org/3.3$Win32 OpenOffice.org_project/330m20$Build-9567</meta:generator>
    <meta:document-statistic meta:table-count="0" meta:image-count="1" meta:object-count="0" meta:page-count="1" meta:paragraph-count="16" meta:word-count="120" meta:character-count="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ier-firmowy-masz-pomysl-2-czarny" xlink:href=""/>
  </office:meta>
</office:document-meta>
</file>