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535353"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535353" style:font-name="Verdana" fo:font-size="11pt" style:font-size-asian="11pt" style:font-size-complex="11pt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  <style:tab-stop style:position="0.714cm"/>
        </style:tab-stops>
      </style:paragraph-properties>
      <style:text-properties fo:color="#000000" style:font-name="Verdana1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Verdana1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fo:color="#535353" style:font-name="Verdana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535353" style:font-name="Verdana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429cm"/>
          <style:tab-stop style:position="1.693cm"/>
        </style:tab-stops>
      </style:paragraph-properties>
      <style:text-properties fo:color="#535353" style:font-name="Verdana" fo:font-size="11pt" style:font-size-asian="11pt" style:font-size-complex="11pt"/>
    </style:style>
    <style:style style:name="P9" style:family="paragraph" style:parent-style-name="Standard" style:list-style-name="L3">
      <style:paragraph-properties fo:text-align="justify" style:justify-single-word="false"/>
      <style:text-properties fo:color="#535353" style:font-name="Verdana" fo:font-size="11pt" style:font-size-asian="11pt" style:font-size-complex="11pt"/>
    </style:style>
    <style:style style:name="P10" style:family="paragraph" style:parent-style-name="Standard" style:list-style-name="L4">
      <style:paragraph-properties fo:text-align="justify" style:justify-single-word="false"/>
      <style:text-properties fo:color="#535353" style:font-name="Verdana" fo:font-size="11pt" style:font-size-asian="11pt" style:font-size-complex="11pt"/>
    </style:style>
    <style:style style:name="P11" style:family="paragraph" style:parent-style-name="Standard" style:list-style-name="L5">
      <style:paragraph-properties fo:text-align="justify" style:justify-single-word="false"/>
      <style:text-properties fo:color="#535353" style:font-name="Verdana" fo:font-size="11pt" style:font-size-asian="11pt" style:font-size-complex="11pt"/>
    </style:style>
    <style:style style:name="P12" style:family="paragraph" style:parent-style-name="Standard" style:list-style-name="L6">
      <style:paragraph-properties fo:text-align="justify" style:justify-single-word="false"/>
      <style:text-properties fo:color="#535353" style:font-name="Verdana" fo:font-size="11pt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9cm"/>
          <style:tab-stop style:position="1.693cm"/>
        </style:tab-stops>
      </style:paragraph-properties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  <style:text-properties fo:color="#535353" style:font-name="Verdana" fo:font-size="11pt" fo:font-weight="bold" style:font-size-asian="11pt" style:font-weight-asian="bold" style:font-size-complex="11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/>
    </style:style>
    <style:style style:name="P16" style:family="paragraph" style:parent-style-name="Standard" style:list-style-name="L3">
      <style:paragraph-properties fo:margin-left="0.026cm" fo:margin-right="0cm" fo:text-align="justify" style:justify-single-word="false" fo:text-indent="-1.323cm" style:auto-text-indent="false">
        <style:tab-stops/>
      </style:paragraph-properties>
    </style:style>
    <style:style style:name="P17" style:family="paragraph" style:parent-style-name="Standard" style:list-style-name="L3">
      <style:paragraph-properties fo:margin-left="0.026cm" fo:margin-right="0cm" fo:text-align="justify" style:justify-single-word="false" fo:text-indent="-1.323cm" style:auto-text-indent="false">
        <style:tab-stops/>
      </style:paragraph-properties>
      <style:text-properties fo:color="#535353"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list-style-name="WW8Num3">
      <style:paragraph-properties fo:margin-left="0.318cm" fo:margin-right="0cm" fo:margin-top="0cm" fo:margin-bottom="0cm" fo:text-align="justify" style:justify-single-word="false" fo:text-indent="-0.265cm" style:auto-text-indent="false">
        <style:tab-stops>
          <style:tab-stop style:position="0.291cm"/>
          <style:tab-stop style:position="0.9cm"/>
        </style:tab-stops>
      </style:paragraph-properties>
      <style:text-properties style:font-name="Verdana1" fo:font-size="11pt" style:font-size-asian="11pt" style:font-size-complex="11pt"/>
    </style:style>
    <style:style style:name="P19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.026cm" style:auto-text-indent="false">
        <style:tab-stops>
          <style:tab-stop style:position="0.291cm"/>
          <style:tab-stop style:position="0.714cm"/>
        </style:tab-stops>
      </style:paragraph-properties>
      <style:text-properties style:font-name="Verdana1" fo:font-size="11pt" style:font-size-asian="11pt" style:font-size-complex="11pt"/>
    </style:style>
    <style:style style:name="P20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.026cm" style:auto-text-indent="false">
        <style:tab-stops>
          <style:tab-stop style:position="0.291cm"/>
          <style:tab-stop style:position="0.661cm"/>
        </style:tab-stops>
      </style:paragraph-properties>
      <style:text-properties style:font-name="Verdana1" fo:font-size="11pt" style:font-size-asian="11pt" style:font-size-complex="11pt"/>
    </style:style>
    <style:style style:name="P21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.026cm" style:auto-text-indent="false">
        <style:tab-stops>
          <style:tab-stop style:position="0.291cm"/>
          <style:tab-stop style:position="0.714cm"/>
        </style:tab-stops>
      </style:paragraph-properties>
      <style:text-properties fo:color="#000000" style:font-name="Verdana1" fo:font-size="11pt" style:font-size-asian="11pt" style:font-size-complex="11pt"/>
    </style:style>
    <style:style style:name="T1" style:family="text">
      <style:text-properties fo:color="#535353" style:font-name="Verdana" fo:font-size="11pt" style:font-size-asian="11pt" style:font-size-complex="11pt"/>
    </style:style>
    <style:style style:name="T2" style:family="text">
      <style:text-properties fo:color="#535353" style:font-name="Verdana" fo:font-size="11pt" fo:font-weight="bold" style:font-size-asian="11pt" style:font-weight-asian="bold" style:font-size-complex="11pt"/>
    </style:style>
    <style:style style:name="T3" style:family="text">
      <style:text-properties fo:color="#535353" style:font-name="Verdana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2"/>Załącznik nr 2 do zarządzenia<text:line-break/></text:p>
      <text:p text:style-name="P1"><text:span text:style-name="T1"><text:line-break/>Regulamin udzielania dotacji wraz ze wzorami oferty, umowy oraz sprawozdania<text:line-break/><text:line-break/><text:line-break/></text:span><text:span text:style-name="T2">I. Zasady przyznawania dotacji</text:span></text:p>
      <text:p text:style-name="P3"><text:line-break/>Dotacja na realizację zadań z zakresu prowadzenia punktu przedszkolnego przyznana zostanie w formie dofinansowania według następujących zasad:</text:p>
      <text:list xml:id="list7422054595936094728" text:style-name="L1">
        <text:list-item>
          <text:p text:style-name="P7">Formy zajęć z dziećmi muszą mieć charakter stałych zajęć pod opieką wykwalifikowanej kadry.</text:p>
        </text:list-item>
        <text:list-item>
          <text:p text:style-name="P7">Program pracy musi być dostosowany do wieku i potrzeb dzieci.</text:p>
        </text:list-item>
        <text:list-item>
          <text:p text:style-name="P7">Oferta powinna zwierać w szczególności:</text:p>
          <text:p text:style-name="P7">- szczegółowy zakres rzeczowy zadania publicznego proponowanego do realizacji;</text:p>
          <text:p text:style-name="P8">- termin i miejsce realizacji zadania publicznego;</text:p>
          <text:p text:style-name="P8">- kalkulację przewidywanych kosztów realizacji zadania publicznego;</text:p>
          <text:p text:style-name="P8">- informację o wcześniejszej działalności podmiotu składającego ofertę w zakresie, którego dotyczy zadanie;</text:p>
          <text:p text:style-name="P8">-informację o posiadanych zasobach rzeczowych i kadrowych zapewniających wykonanie zadania oraz o wysokości środków finansowych uzyskanych na realizację danego zadania z innych źródeł,</text:p>
          <text:p text:style-name="P8">-deklarację o zamiarze odpłatnego lub nieodpłatnego wykonania zadania publicznego</text:p>
          <text:p text:style-name="P8">- inne informacje i dokumenty wynikające z druku wzoru oferty.</text:p>
        </text:list-item>
        <text:list-item>
          <text:p text:style-name="P8">Dotacja na realizację zadania będzie skalkulowana z uwzględnieniem kosztów wynagrodzenia kadry, zapewnienia ubezpieczenia dzieci.</text:p>
        </text:list-item>
        <text:list-item>
          <text:p text:style-name="P8">Wysokość przyznanej dotacji może być niższa niż wnioskowana w ofercie. W takim przypadku oferent może negocjować zmniejszenie zakresu rzeczowego zadania lub wycofać ofertę.</text:p>
        </text:list-item>
        <text:list-item>
          <text:p text:style-name="P8">W konkursie nie mogą brać udziału podmioty, które nieprawidłowo wykonały zlecone lub powierzone zadania lub nieprawidłowo rozliczyły dotacje ze środków budżetu gminy w roku ubiegłym. </text:p>
        </text:list-item>
        <text:list-item>
          <text:p text:style-name="P8">Wójt może odmówić podmiotowi wyłonionemu w drodze konkursu przyznania dotacji i podpisania umowy w przypadku, gdy okaże się, że rzeczywisty zakres realizowanego zadania znacząco odbiega od opisanego w ofercie, gdy podmiot utraci zdolności do czynności prawnych lub zostaną ujawnione okoliczności podważające wiarygodność merytoryczną lub finansową oferenta.</text:p>
          <text:p text:style-name="P13"><text:span text:style-name="T1"><text:s/><text:line-break/></text:span><text:span text:style-name="T2">II. Termin i warunki realizacji zadania.</text:span></text:p>
          <text:p text:style-name="P13"><text:span text:style-name="T1"><text:line-break/>1. Zadanie winno być wykonane w okresie </text:span><text:span text:style-name="T3">od 01 września 2016 r. do 31 sierpnia 2018 r. </text:span></text:p>
        </text:list-item>
      </text:list>
      <text:p text:style-name="P3">2. Zadanie winno być zrealizowane z najwyższą starannością, zgodnie z zawartą umową. <text:line-break/>3. Formy zajęć objęte dofinansowaniem muszą być zorganizowane zgodnie z obowiązującą podstawą programową wychowania przedszkolnego</text:p>
      <text:p text:style-name="P4">4. W ramach oferty organizator zapewnia w szczególności:</text:p>
      <text:list xml:id="list6487605862933561163" text:style-name="WW8Num3">
        <text:list-item>
          <text:p text:style-name="P18">prowadzenie bezpłatnego nauczania i wychowania w zakresie podstawy programowej wychowania przedszkolnego dla min. 20 dzieci w wieku 3-5 lat z <text:soft-page-break/>terenu Gminy Wilczęta</text:p>
        </text:list-item>
        <text:list-item>
          <text:p text:style-name="P19">opiekę dla dzieci min. 5 godzin dziennie w dni powszednie</text:p>
        </text:list-item>
        <text:list-item>
          <text:p text:style-name="P20">możliwość kontynuacji wychowania przedszkolnego dla dzieci objętych wychowaniem przedszkolnym w punkcie przedszkolnym w Wilczętach w roku 2015/2016</text:p>
        </text:list-item>
        <text:list-item>
          <text:p text:style-name="P19">ubezpieczenie NNW dla dzieci uczęszczającym do punktu przedszkolnego </text:p>
        </text:list-item>
        <text:list-item>
          <text:p text:style-name="P21">wykwalifikowaną kadrę niezbędną do realizacji zadania</text:p>
        </text:list-item>
      </text:list>
      <text:p text:style-name="P5">- prowadzenie rekrutacji w sposób powszechny</text:p>
      <text:p text:style-name="P5"/>
      <text:list xml:id="list7654696221236129761" text:style-name="L2">
        <text:list-item>
          <text:p text:style-name="P14">Termin składania ofert</text:p>
          <text:p text:style-name="P15"><text:span text:style-name="T1"><text:line-break/>1. Oferty sporządzone zgodnie z wzorem ofert zawartym w regulaminie <text:s text:c="14"/>( dostępny w sekretariacie) należy składać </text:span><text:span text:style-name="T3">do dnia 13 czerwca 2016 <text:s/>r. do godz. 12:00</text:span><text:span text:style-name="T1"> w siedzibie Urzędu Gminy w Wilczętach ( sekretariat) w kopercie z dopiskiem „Konkurs ofert na prowadzenie punktu przedszkolnego w Wilczętach”. <text:line-break/>2. Oferty niezgodne ze wzorem, niekompletne i złożone po terminie nie będą rozpatrywane.</text:span></text:p>
        </text:list-item>
      </text:list>
      <text:p text:style-name="P3">3. Dwie lub więcej organizacje pozarządowe lub podmioty wymienione w art. 3 ust. 3 <text:s/>ustawy o działalności pożytku publicznego i o wolontariacie <text:s/>działające wspólnie mogą złożyć ofertę wspólną.</text:p>
      <text:p text:style-name="P2">Oferta wspólna wskazuje:</text:p>
      <text:p text:style-name="P3">- jakie działania w ramach realizacji zadania publicznego będą wykonywać poszczególne organizacje pozarządowe lub podmioty wymienione w art. 3 ust. 3 ustawy</text:p>
      <text:p text:style-name="P3">- sposób <text:s/>reprezentacji podmiotów składających wspólną ofertę wobec organu administracji publicznej.</text:p>
      <text:p text:style-name="P1"><text:span text:style-name="T1"><text:line-break/></text:span><text:span text:style-name="T2">IV. Termin, tryb i kryteria stosowane przy dokonywaniu wyboru ofert</text:span><text:span text:style-name="T1">.<text:line-break/><text:line-break/>1. Wybór ofert nastąpi w ciągu 7 dni od ostatecznego terminu składania wniosków.<text:line-break/>2. Rozstrzygnięcie konkursu podaje się do publicznej wiadomości w Biuletynie Informacji Publicznej.</text:span></text:p>
      <text:p text:style-name="P3">3. Propozycji przydziału środków dokona komisja powołana zarządzeniem Wójta Gminy Wilczęta z uwzględnieniem:</text:p>
      <text:list xml:id="list4674648550466069382" text:style-name="L3">
        <text:list-item>
          <text:p text:style-name="P9">doświadczenia wnioskodawcy w organizacji wychowania przedszkolnego dla dzieci w latach ubiegłych,</text:p>
        </text:list-item>
        <text:list-item>
          <text:p text:style-name="P9">oszczędnego kalkulowania kosztów realizacji zadania,</text:p>
          <text:p text:style-name="P16"><text:span text:style-name="T1"><text:line-break/></text:span><text:span text:style-name="T3">V. Podmioty uprawnione do ubiegania się o dotację:</text:span></text:p>
          <text:p text:style-name="P17"><text:s/></text:p>
        </text:list-item>
      </text:list>
      <text:list xml:id="list4641772014603832035" text:style-name="L4">
        <text:list-item>
          <text:p text:style-name="P10">organizacje pozarządowe,</text:p>
        </text:list-item>
      </text:list>
      <text:list xml:id="list9003615021626072343" text:style-name="L5">
        <text:list-item>
          <text:p text:style-name="P11">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</text:p>
        </text:list-item>
      </text:list>
      <text:list xml:id="list6763621036572849195" text:style-name="L6">
        <text:list-item>
          <text:p text:style-name="P12">stowarzyszenia jednostek samorządu terytorialnego ,</text:p>
        </text:list-item>
        <text:list-item>
          <text:p text:style-name="P12">spółdzielnie socjalne</text:p>
        </text:list-item>
        <text:list-item>
          <text:p text:style-name="P12">spółki akcyjne i spółki z ograniczoną odpowiedzialnością oraz kluby sportowe będące spółkami działającymi na podstawie przepisów ustawy z dnia 25 czerwca 2010r. O sporcie (Dz. U. Z 2014r. Poz. 71 oraz z 2015r. <text:soft-page-break/>Poz. 1321 i 1932), które nie działają w celu osiągnięcia zysku oraz przeznaczają całość dochodu na realizację celów statutowych oraz nie przeznaczają zysku do podziału między swoich udziałowców, akcjonariuszy i pracowników. </text:p>
        </text:list-item>
      </text:list>
      <text:p text:style-name="P1"><text:span text:style-name="T1"><text:line-break/></text:span><text:span text:style-name="T2">VI. Postanowienia końcowe.</text:span></text:p>
      <text:p text:style-name="P1"><text:span text:style-name="T1"><text:line-break/>1. W przypadku rezygnacji podmiotu lub odmowy podpisania umowy przez </text:span><text:span text:style-name="T1">oferenta Wójt Gminy może zarezerwowane środki przeznaczyć na inną, wyłonioną dodatkowo ofertę, na ogłoszenie nowego konkursu lub na realizację zadania w innym trybie przewidzianym w ustawie o działalności pożytku publicznego i o wolontariacie.</text:span></text:p>
      <text:p text:style-name="P3"><text:line-break/>2. Szczegółowe i ostateczne warunki realizacji, finansowania i rozliczenia zadania reguluje umowa pomiędzy Wójtem Gminy a oferentem.</text:p>
      <text:p text:style-name="P3"><text:line-break/>3. Wyłoniony podmiot jest zobowiązany pod rygorem rozwiązania umowy zamieszczać we wszystkich drukach związanych z realizacją zadania (plakatach, zaproszeniach, regulaminach, komunikatach itp), a także w ogłoszeniach prasowych, reklamach, wykazach sponsorów informacji o tym, iż zadanie jest dotowane przez Gminę Wilczęta. Informacje takie winny być również podawane do publicznej wiadomości w czasie realizacji zadania.</text:p>
      <text:p text:style-name="P3"><text:line-break/>4. Dotowany podmiot, który otrzyma dotację z budżetu Gminy Wilczęta jest zobowiązany do:</text:p>
      <text:p text:style-name="P3">1) wyodrębnienia w ewidencji księgowej środków otrzymanych na realizację umowy,<text:line-break/>2) dostarczenia na wezwanie Skarbnika Gminy oryginałów dokumentów (faktur, rachunków) oraz dokumentacji, o której mowa wyżej, celem kontroli prawidłowości wydatkowania dotacji oraz kontroli prowadzenia właściwej dokumentacji z nią związanej. </text:p>
      <text:p text:style-name="P3">Kontrola, o której mowa wyżej, nie ogranicza prawa Wójta Gminy Wilczęta do kontroli całości realizowanego zadania pod względem finansowym i merytorycznym.<text:line-break/>5. W rozliczeniu dofinansowania nie będą uwzględniane dokumenty finansowe wystawione przed datą zawarcia umowy.</text:p>
      <text:p text:style-name="P3"><text:line-break/>6. Informacje telefoniczne na temat wspierania zadań można uzyskać w Urzędzie Gminy Wilczęta ( Sekretarz Gminy), tel. 055 2496504</text:p>
      <text:p text:style-name="P3"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Tahoma2"/>
    </style:style>
    <style:style style:name="Nagłówek1" style:family="paragraph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częta, dnia 30</dc:title>
    <meta:initial-creator>admin</meta:initial-creator>
    <meta:editing-cycles>5</meta:editing-cycles>
    <meta:print-date>2016-05-20T10:46:09.97</meta:print-date>
    <meta:creation-date>2014-04-23T11:46:00</meta:creation-date>
    <dc:date>2016-05-20T10:46:19.83</dc:date>
    <meta:editing-duration>PT20M22S</meta:editing-duration>
    <meta:generator>OpenOffice/4.0.1$Win32 OpenOffice.org_project/401m5$Build-9714</meta:generator>
    <meta:document-statistic meta:table-count="0" meta:image-count="0" meta:object-count="0" meta:page-count="3" meta:paragraph-count="53" meta:word-count="933" meta:character-count="7023"/>
    <meta:template xlink:type="simple" xlink:actuate="onRequest" xlink:title="Normal" xlink:href=""/>
  </office:meta>
</office:document-meta>
</file>