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1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align="justify" style:justify-single-word="false" fo:text-indent="-1.27cm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color="#535353" style:font-name="Verdana" fo:font-size="11pt" style:font-size-asian="11pt" style:font-size-complex="11pt"/>
    </style:style>
    <style:style style:name="T2" style:family="text">
      <style:text-properties fo:color="#535353" style:font-name="Verdana" fo:font-size="11pt" fo:font-weight="bold" style:font-size-asian="11pt" style:font-weight-asian="bold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72"/>Załącznik nr 2 do zarządzenia<text:line-break/></text:span></text:p>
      <text:p text:style-name="P1"><text:span text:style-name="T1"><text:line-break/>Regulamin udzielania dotacji wraz ze wzorami oferty, umowy oraz sprawozdania<text:line-break/><text:line-break/><text:line-break/></text:span><text:span text:style-name="T2">I. Zasady przyznawania dotacji</text:span></text:p>
      <text:p text:style-name="P1"><text:span text:style-name="T1"><text:line-break/>Dotacja na realizację zadań z zakresu kultury fizycznej i sportu przyznana zostanie w formie dofinansowania zadań z zakresu kultury fizycznej i sportu - powierzenia według następujących zasad:</text:span></text:p>
      <text:p text:style-name="P1"><text:span text:style-name="T1">1. Formy zajęć <text:s/>muszą mieć charakter stałych zajęć pod opieką wykwalifikowanej kadry instruktorskiej.</text:span></text:p>
      <text:p text:style-name="P1"><text:span text:style-name="T1">2. Program szkoleniowy musi być dostosowany dla określonej kategorii zawodników.<text:line-break/>3. Oferta powinna zwierać w szczególności:</text:span></text:p>
      <text:p text:style-name="P1"><text:span text:style-name="T1">1) szczegółowy zakres rzeczowy zadania publicznego proponowanego do realizacji;<text:line-break/>2) termin i miejsce realizacji zadania publicznego; </text:span></text:p>
      <text:p text:style-name="P1"><text:span text:style-name="T1">3) kalkulację przewidywanych kosztów realizacji zadania publicznego; </text:span></text:p>
      <text:p text:style-name="P1"><text:span text:style-name="T1">4) informację o wcześniejszej działalności organizacji pozarządowej lub podmiotów wymienionych w art. 3 ust. 3 składających ofertę w zakresie, którego dotyczy zadanie publiczne;</text:span></text:p>
      <text:p text:style-name="P1"><text:span text:style-name="T1">5) informację o posiadanych zasobach rzeczowych i kadrowych zapewniających wykonanie zadania publicznego oraz o planowanej wysokości środków finansowych na realizację danego zadania pochodzących z innych źródeł;</text:span></text:p>
      <text:p text:style-name="P1"><text:span text:style-name="T1">6) deklarację o zamiarze odpłatnego lub nieodpłatnego wykonania zadania publicznego.</text:span></text:p>
      <text:p text:style-name="P1"><text:span text:style-name="T1">7) inne informacje i dokumenty wynikające z druku wzoru oferty.<text:line-break/>4. Dotacja na realizację zadania będzie skalkulowana z uwzględnieniem kosztów wynagrodzenia instruktorów, zapewnienia miejsca prowadzenia treningów, zapewnienia obsługi sędziowskiej, kosztów transportu, zgłoszenia i ubezpieczenia zawodników. <text:line-break/>5. Wysokość przyznanej dotacji może być niższa niż wnioskowana w ofercie. W takim przypadku oferent może negocjować zmniejszenie zakresu rzeczowego zadania lub wycofać ofertę.</text:span></text:p>
      <text:p text:style-name="P1"><text:span text:style-name="T1">6. W konkursie nie mogą brać udziału podmioty, które nieprawidłowo wykonały zlecone lub powierzone zadania lub nieprawidłowo rozliczyły dotacje ze środków budżetu gminy w roku ubiegłym.</text:span></text:p>
      <text:p text:style-name="P1"><text:span text:style-name="T1">7. Wójt może odmówić podmiotowi wyłonionemu w drodze konkursu przyznania dotacji i podpisania umowy w przypadku, gdy okaże się, że rzeczywisty zakres realizowanego zadania znacząco odbiega od opisanego w ofercie, gdy podmiot utraci zdolności do czynności prawnych lub zostaną ujawnione okoliczności podważające wiarygodność merytoryczną lub finansową oferenta.</text:span></text:p>
      <text:p text:style-name="P1"><text:span text:style-name="T1"><text:line-break/></text:span><text:span text:style-name="T2">II. Termin i warunki realizacji zadania.</text:span></text:p>
      <text:p text:style-name="P1"><text:span text:style-name="T1"><text:line-break/>1. Zadanie winno być wykonane w roku 2016, przy czym początek realizacji zadania opisanego w ofercie powinien nastąpić nie wcześniej niż dzień podpisania umowy, a zakończenie do dnia 30 listopada 2016 roku. W przypadkach uzasadnionych specyfiką projektu możliwe jest odstępstwo od tej zasady.<text:line-break/>2. Zadanie winno być zrealizowane z najwyższą starannością, zgodnie z zawartą </text:span><text:soft-page-break/><text:span text:style-name="T1">umową. <text:line-break/>3. Formy zajęć sportowych objęte dofinansowaniem muszą być zorganizowane zgodnie z obowiązującymi przepisami prawa.</text:span></text:p>
      <text:p text:style-name="P1"><text:span text:style-name="T1"><text:s/>4. W ramach oferty organizator zapewnia w szczególności:</text:span></text:p>
      <text:p text:style-name="P1"><text:span text:style-name="T1">1) ubezpieczenie zawodników,</text:span></text:p>
      <text:p text:style-name="P1"><text:span text:style-name="T1">2) udział we współzawodnictwie sportowym,</text:span></text:p>
      <text:p text:style-name="P1"><text:span text:style-name="T1"><text:line-break/></text:span><text:span text:style-name="T2">III. Termin składania ofert</text:span></text:p>
      <text:p text:style-name="P1"><text:span text:style-name="T1"><text:line-break/>1. Oferty sporządzone zgodnie z wzorem ofert zawartym w regulaminie <text:s text:c="14"/>( dostępny w sekretariacie) należy składać do dnia 10 marca 2016 <text:s/>r. do godz. 12:00 w siedzibie Urzędu Gminy w Wilczętach ( sekretariat) w kopercie z dopiskiem „Kultura fizyczna i sport- drugi konkurs”. </text:span></text:p>
      <text:p text:style-name="P1"><text:span text:style-name="T1">2. Oferty niezgodne ze wzorem, niekompletne i złożone po terminie nie będą rozpatrywane.</text:span></text:p>
      <text:p text:style-name="P1"><text:span text:style-name="T1">3. Dwie lub więcej organizacje pozarządowe lub podmioty wymienione w art. 3 ust. 3 <text:s/>ustawy o działalności pożytku publicznego i o wolontariacie <text:s/>działające wspólnie mogą złożyć ofertę wspólną.</text:span></text:p>
      <text:p text:style-name="P1"><text:span text:style-name="T1">Oferta wspólna wskazuje:</text:span></text:p>
      <text:p text:style-name="P1"><text:span text:style-name="T1">- jakie działania w ramach realizacji zadania publicznego będą wykonywać poszczególne organizacje pozarządowe lub podmioty wymienione w art. 3 ust. 3 ustawy</text:span></text:p>
      <text:p text:style-name="P1"><text:span text:style-name="T1">- sposób <text:s/>reprezentacji podmiotów składających wspólną ofertę wobec organu administracji publicznej.</text:span></text:p>
      <text:p text:style-name="P1"><text:span text:style-name="T1"><text:line-break/></text:span><text:span text:style-name="T2">IV. Termin, tryb i kryteria stosowane przy dokonywaniu wyboru ofert</text:span><text:span text:style-name="T1">.</text:span></text:p>
      <text:p text:style-name="P1"><text:span text:style-name="T1"><text:line-break/>1. Wybór ofert nastąpi w ciągu 7 dni od ostatecznego terminu składania wniosków.<text:line-break/>2. Rozstrzygnięcie konkursu podaje się do publicznej wiadomości w Biuletynie Informacji Publicznej.</text:span></text:p>
      <text:p text:style-name="P1"><text:span text:style-name="T1">3. Propozycji przydziału środków dokona komisja powołana zarządzeniem Wójta Gminy Wilczęta z uwzględnieniem:</text:span></text:p>
      <text:p text:style-name="P1"><text:span text:style-name="T1">1) proponowanego programu,</text:span></text:p>
      <text:p text:style-name="P1"><text:span text:style-name="T1">2) doświadczenia wnioskodawcy w organizacji wypoczynku dzieci i młodzieży w latach ubiegłych,</text:span></text:p>
      <text:p text:style-name="P1"><text:span text:style-name="T1">3) oszczędnego kalkulowania kosztów realizacji zadania,</text:span></text:p>
      <text:p text:style-name="P1"><text:span text:style-name="T1">4) posiadania środków własnych ,</text:span></text:p>
      <text:p text:style-name="P1"><text:span text:style-name="T1"><text:line-break/>V. Podmioty uprawnione do ubiegania się o dotację: </text:span></text:p>
      <text:p text:style-name="P1"><text:span text:style-name="T1">Działające na terenie gminy:</text:span></text:p>
      <text:list xml:id="list6561020760857969088" text:style-name="WWNum1">
        <text:list-item>
          <text:p text:style-name="P2"><text:span text:style-name="T1">organizacje pozarządowe,</text:span></text:p>
        </text:list-item>
        <text:list-item>
          <text:p text:style-name="P2"><text:span text:style-name="T1">osoby prawne i jednostki organizacyjne działające na podstawie przepisów o stosunku Państwa do Kościoła Katolickiego w Rzeczypospolitej Polskiej, o stosunku Państwa do innych kościołów i związków wyznaniowych oraz o gwarancjach wolności sumienia i wyznania, jeżeli ich cele statutowe obejmują prowadzenie działalności pożytku publicznego,</text:span></text:p>
        </text:list-item>
        <text:list-item>
          <text:p text:style-name="P2"><text:span text:style-name="T1">stowarzyszenia jednostek samorządu terytorialnego. </text:span></text:p>
        </text:list-item>
      </text:list>
      <text:p text:style-name="P3"><text:span text:style-name="T1"><text:line-break/></text:span><text:span text:style-name="T2">VI. Postanowienia końcowe.</text:span></text:p>
      <text:p text:style-name="P1"><text:span text:style-name="T1"><text:line-break/>1. W przypadku rezygnacji podmiotu lub odmowy podpisania umowy przez </text:span><text:soft-page-break/><text:span text:style-name="T1">oferenta Wójt Gminy może zarezerwowane środki przeznaczyć na inną, wyłonioną dodatkowo ofertę, na ogłoszenie nowego konkursu lub na realizację zadania w innym trybie przewidzianym w ustawie o działalności pożytku publicznego i o wolontariacie.</text:span></text:p>
      <text:p text:style-name="P1"><text:span text:style-name="T1">2. Szczegółowe i ostateczne warunki realizacji, finansowania i rozliczenia zadania reguluje umowa pomiędzy Wójtem Gminy a oferentem.</text:span></text:p>
      <text:p text:style-name="P1"><text:span text:style-name="T1">3. Wyłoniony podmiot jest zobowiązany pod rygorem rozwiązania umowy zamieszczać we wszystkich drukach związanych z realizacją zadania (plakatach, zaproszeniach, regulaminach, komunikatach itp), a także w ogłoszeniach prasowych, reklamach, wykazach sponsorów informacji o tym, iż zadanie jest dotowane przez Gminę Wilczęta. Informacje takie winny być również podawane do publicznej wiadomości w czasie realizacji zadania.</text:span></text:p>
      <text:p text:style-name="P1"><text:span text:style-name="T1">4. Dotowany podmiot, który otrzyma dotację z budżetu Gminy Wilczęta jest zobowiązany do:</text:span></text:p>
      <text:p text:style-name="P1"><text:span text:style-name="T1">1) wyodrębnienia w ewidencji księgowej środków otrzymanych na realizację umowy,<text:line-break/>2) dostarczenia na wezwanie Skarbnika Gminy oryginałów dokumentów (faktur, rachunków) oraz dokumentacji, o której mowa wyżej, celem kontroli prawidłowości wydatkowania dotacji oraz kontroli prowadzenia właściwej dokumentacji z nią związanej.</text:span></text:p>
      <text:p text:style-name="P1"><text:span text:style-name="T1">Kontrola, o której mowa wyżej, nie ogranicza prawa Wójta Gminy Wilczęta do kontroli całości realizowanego zadania pod względem finansowym i merytorycznym.<text:line-break/>5. W rozliczeniu dofinansowania nie będą uwzględniane dokumenty finansowe wystawione przed datą zawarcia umowy.</text:span></text:p>
      <text:p text:style-name="P1"><text:span text:style-name="T1">6. Informacje telefoniczne na temat wspierania zadań można uzyskać w Urzędzie Gminy Wilczęta ( Sekretarz Gminy), tel. 055 2496504</text:span></text:p>
      <text:p text:style-name="P1"><text:span text:style-name="T1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l" fo:country="PL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2" fo:widows="2" fo:hyphenation-ladder-count="no-limit" style:punctuation-wrap="simple" style:writing-mode="lr-tb"/>
      <style:text-properties fo:color="#00000a" style:font-name="Times New Roman" fo:font-size="12pt" fo:language="pl" fo:country="PL" style:font-name-asian="SimSun" style:font-size-asian="12pt" style:language-asian="ar" style:country-asian="SA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Tahoma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Podpis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Tahoma1" style:font-style-complex="italic"/>
    </style:style>
    <style:style style:name="Cytaty" style:family="paragraph" style:parent-style-name="Standard" style:default-outline-level="" style:list-style-name=""/>
    <style:style style:name="Title" style:family="paragraph" style:parent-style-name="Heading" style:next-style-name="Subtitle" style:default-outline-level="" style:list-style-name="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69cm" style:layout-grid-ruby-height="0.26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1-20T10:21:00</meta:creation-date>
    <meta:initial-creator>admin</meta:initial-creator>
    <dc:language>pl-PL</dc:language>
    <meta:print-date>2016-02-18T08:51:53.64</meta:print-date>
    <dc:date>2016-02-18T08:52:15.04</dc:date>
    <meta:editing-cycles>3</meta:editing-cycles>
    <dc:title>Wilczęta, dnia 30</dc:title>
    <meta:editing-duration>PT8S</meta:editing-duration>
    <meta:generator>OpenOffice/4.1.1$Win32 OpenOffice.org_project/411m6$Build-9775</meta:generator>
    <meta:printed-by>ug </meta:printed-by>
    <meta:document-statistic meta:table-count="0" meta:image-count="0" meta:object-count="0" meta:page-count="3" meta:paragraph-count="46" meta:word-count="864" meta:character-count="6648"/>
    <dc:creator>ug </dc:creator>
    <meta:template xlink:type="simple" xlink:actuate="onRequest" xlink:title="Normal" xlink:href=""/>
  </office:meta>
</office:document-meta>
</file>