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423cm" style:auto-text-indent="false">
        <style:tab-stops/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0.557cm" style:auto-text-indent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9.975cm" style:auto-text-indent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0.001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margin-left="0.714cm" fo:margin-right="0cm" fo:text-align="justify" style:justify-single-word="false" fo:text-indent="-0.714cm" style:auto-text-indent="false">
        <style:tab-stops>
          <style:tab-stop style:position="-0.053cm"/>
        </style:tab-stops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9.922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9.922cm" style:auto-text-indent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.423cm" style:auto-text-indent="false">
        <style:tab-stops/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 style:list-style-name="L3">
      <style:paragraph-properties fo:margin-left="0.688cm" fo:margin-right="0cm" fo:text-align="justify" style:justify-single-word="false" fo:text-indent="-0.661cm" style:auto-text-indent="false">
        <style:tab-stops>
          <style:tab-stop style:position="0.026cm"/>
        </style:tab-stops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list-style-name="L4">
      <style:paragraph-properties fo:margin-left="0.714cm" fo:margin-right="0cm" fo:text-align="justify" style:justify-single-word="false" fo:text-indent="-0.714cm" style:auto-text-indent="false">
        <style:tab-stops>
          <style:tab-stop style:position="-0.053cm"/>
        </style:tab-stops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 style:list-style-name="L5">
      <style:paragraph-properties fo:margin-left="0.714cm" fo:margin-right="0cm" fo:text-align="justify" style:justify-single-word="false" fo:text-indent="-0.714cm" style:auto-text-indent="false">
        <style:tab-stops>
          <style:tab-stop style:position="-0.053cm"/>
        </style:tab-stops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ZGŁOSZENIA</text:p>
      <text:p text:style-name="P1">przedstawiciela organizacji pozarządowej lub podmiotu, o którym mowa w art. 3 ust. 3 ustawy z dnia 24 kwietnia 2003 r. o działalności pożytku publicznego i o wolontariacie (Dz.U. z 2015 r. poz. 1333) na członka komisji konkursowej powoływanej do oceny ofert złożonych w ramach konkursów ofert zgłoszonych w trybie powołanej ustawy na realizację zadań publicznych w 2016 roku</text:p>
      <text:p text:style-name="P1"/>
      <text:list xml:id="list3195611360104249221" text:style-name="L1">
        <text:list-header>
          <text:p text:style-name="P13">I. <text:s/>Dane dotyczące kandydata na członka komisji (<text:span text:style-name="T1">wypełnia organizacja <text:s/>/ <text:s/>podmiot zgłaszający)</text:span></text:p>
          <text:p text:style-name="P11"/>
          <text:p text:style-name="P12"/>
          <text:p text:style-name="P14">Niniejszym zgłaszamy następującego kandydata jako reprezentację naszej organizacji / podmiotu na członka komisji konkursowej:</text:p>
        </text:list-header>
      </text:list>
      <text:p text:style-name="P3"/>
      <text:p text:style-name="P2">Imię i nazwisko kandydata na członka komisji …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</text:p>
      <text:p text:style-name="P2">Telefon kontaktowy kandydata: ….......................................................................................................................</text:p>
      <text:p text:style-name="P2">Nazwa i siedziba organizacji / podmiotu zgłaszającego: …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</text:p>
      <text:p text:style-name="P2">Funkcja kandydata w organizacji / podmiocie zgłaszającym: ….........................................................................</text:p>
      <text:p text:style-name="P2"/>
      <text:p text:style-name="P6">…...................................................................</text:p>
      <text:p text:style-name="P6"/>
      <text:p text:style-name="P6">…....................................................................</text:p>
      <text:p text:style-name="P5"/>
      <text:p text:style-name="P5">(Podpisy osób upoważnionych do składania oświadczeń woli</text:p>
      <text:p text:style-name="P4">w imieniu organizacji/podmiotu zgłaszającego)</text:p>
      <text:p text:style-name="P4"/>
      <text:p text:style-name="P4"/>
      <text:p text:style-name="P4"/>
      <text:list xml:id="list4902481496788132591" text:style-name="L2">
        <text:list-item>
          <text:p text:style-name="P15">Oświadczenie kandydata na członka komisji (wypełnia kandydat)</text:p>
        </text:list-item>
      </text:list>
      <text:p text:style-name="P7"/>
      <text:list xml:id="list1047439932273625953" text:style-name="L3">
        <text:list-item>
          <text:p text:style-name="P16">Oświadczam, że wyrażam zgodę na kandydowanie na członka komisji konkursowej powoływanej do oceny ofert złożonych w ramach konkursów ofert ogłoszonych w trybie ustawy z dnia 24 kwietnia 2003 r. o działalności pożytku publicznego i wolontariacie (Dz.U. z 2015 r. poz. 1333) na realizację zadań publicznych w roku 2016.</text:p>
        </text:list-item>
      </text:list>
      <text:p text:style-name="P8"/>
      <text:list xml:id="list4951147632374525856" text:style-name="L4">
        <text:list-item>
          <text:p text:style-name="P17">Wyrażam zgodę na przetwarzanie moich danych osobowych w zakresie niezbędnym do przeprowadzenia procesu powoływania członków komisji konkursowej, zgodnie z ustawą z dnia 29 sierpnia 1997 r. o ochronie danych osobowych (Dz.U. <text:s/>z 2015 r. poz. 2135)</text:p>
        </text:list-item>
      </text:list>
      <text:p text:style-name="P8"/>
      <text:list xml:id="list664101767203572516" text:style-name="L5">
        <text:list-item>
          <text:p text:style-name="P18">Zapoznałem / -am się z obowiązkami członków komisji konkursowej oraz zasadami pracy komisji, o których mowa w zaproszeniu do zgłaszania kandydatów na członka komisji konkursowej z dnia 21 stycznia 2016 r.</text:p>
        </text:list-item>
      </text:list>
      <text:p text:style-name="P8"/>
      <text:p text:style-name="P8"/>
      <text:p text:style-name="P9">…....................................................................</text:p>
      <text:p text:style-name="P10">(Podpis kandydata na członka komis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w</meta:initial-creator>
    <meta:creation-date>2014-05-20T12:13:51.92</meta:creation-date>
    <dc:date>2016-01-21T09:42:33.91</dc:date>
    <dc:creator>ug </dc:creator>
    <meta:editing-duration>PT01H57M41S</meta:editing-duration>
    <meta:editing-cycles>3</meta:editing-cycles>
    <meta:generator>OpenOffice/4.1.1$Win32 OpenOffice.org_project/411m6$Build-9775</meta:generator>
    <meta:printed-by>ugw</meta:printed-by>
    <meta:print-date>2015-02-11T12:30:42.48</meta:print-date>
    <meta:document-statistic meta:table-count="0" meta:image-count="0" meta:object-count="0" meta:page-count="1" meta:paragraph-count="20" meta:word-count="265" meta:character-count="2699"/>
    <meta:user-defined meta:name="Informacja 1"/>
    <meta:user-defined meta:name="Informacja 2"/>
    <meta:user-defined meta:name="Informacja 3"/>
    <meta:user-defined meta:name="Informacja 4"/>
  </office:meta>
</office:document-meta>
</file>