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 style:parent-style-name="List_20_Paragraph" style:list-style-name="WWNum12"/>
    <style:style style:name="P6" style:family="paragraph" style:parent-style-name="List_20_Paragraph" style:list-style-name="WWNum9"/>
    <style:style style:name="P7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8"/>Wilczęta, dnia 15.09.2015r</text:span></text:p>
      <text:p text:style-name="Standard"><text:span text:style-name="T2"><text:s text:c="6"/></text:span></text:p>
      <text:p text:style-name="P1"><text:span text:style-name="T3">Kierownik Gminnego Ośrodka Pomocy Społecznej w Wilczętach</text:span></text:p>
      <text:p text:style-name="P1"><text:span text:style-name="T3">Ogłasza nabór na wolne stanowisko urzędnicze głównego</text:span></text:p>
      <text:p text:style-name="P1"><text:span text:style-name="T3">księgowego</text:span></text:p>
      <text:p text:style-name="Standard"><text:span text:style-name="T2">1</text:span><text:span text:style-name="T1">.</text:span><text:span text:style-name="T2">Miejsce pracy : </text:span><text:span text:style-name="T1"><text:s/>Gminny Ośrodek Pomocy Społecznej w Wilczętach, 14- 405 Wilczęta</text:span></text:p>
      <text:p text:style-name="Standard"><text:span text:style-name="T2">2.Wymagania niezbędne: </text:span><text:span text:style-name="T1">spełnienie wymagań określonych w art.6 ustawy z dnia 21 listopada 2008r. o pracownikach samorządowych ( tj. Dz.U. z 2014 r. poz. 1202 ) oraz określonych ustawą o finansach publicznych z dnia 27 sierpnia 2009 r. ( tj.Dz . U. z 2013 r. poz 885 z póź. zm. ) w zakresie wykształcenia i stażu pracy czyli spełnienia jednego z niżej wymienionych warunków.</text:span></text:p>
      <text:p text:style-name="Standard"><text:span text:style-name="T2">- ukończone ekonomiczne jednolite studia magisterskie, ekonomiczne wyższe studia zawodowe, uzupełniające ekonomiczne studia magisterskie lub ekonomiczne studia podyplomowe i posiadanie co najmniej trzyletniej praktyki w księgowości.</text:span></text:p>
      <text:p text:style-name="Standard"><text:span text:style-name="T2">- ukończona średnia ,policealna lub pomaturalna szkoła ekonomiczna i posiadanie co najmniej sześcioletniej praktyki w księgowości.</text:span></text:p>
      <text:p text:style-name="Standard"><text:span text:style-name="T2">3.Wymagania dodatkowe: </text:span></text:p>
      <text:p text:style-name="Standard"><text:span text:style-name="T1">- znajomość zagadnień rachunkowości budżetowej</text:span></text:p>
      <text:p text:style-name="Standard"><text:span text:style-name="T1">- znajomość przepisów samorządowych</text:span></text:p>
      <text:p text:style-name="Standard"><text:span text:style-name="T1">-znajomość przepisów podatkowych i przepisów ZUS</text:span></text:p>
      <text:p text:style-name="Standard"><text:span text:style-name="T1">- znajomość ustawy o pomocy społecznej, kpa</text:span></text:p>
      <text:p text:style-name="Standard"><text:span text:style-name="T2">4.Zakres zadań wykonywanych na stanowisku pracy</text:span></text:p>
      <text:p text:style-name="Standard"><text:span text:style-name="T1">Organizowanie:</text:span></text:p>
      <text:p text:style-name="Standard"><text:span text:style-name="T1"><text:s/>sporządzania, przyjmowania, obiegu, archiwizacji i kontroli dokumentów finansowo – księgowych GOPS w sposób zapewniający właściwy przebieg operacji finansowych oraz wydatkowanie środków finansowych zgodnie z planami finansowymi, w tym opracowanie projektów przepisów wewnętrznych jednostki wydawanych przez kierownika, dotyczących prowadzenia rachunkowości, a w szczególności zakładowego planu kont, obiegu dokumentów ( dowodów księgowych) , zasad przeprowadzania i rozliczeń inwentaryzacji.</text:span></text:p>
      <text:p text:style-name="Standard"><text:span text:style-name="T1">prowadzenia rachunkowości jednostki oraz wykonywania dyspozycji środkami pieniężnymi</text:span></text:p>
      <text:p text:style-name="Standard"><text:span text:style-name="T1">realizacja zadań w zakresie rachunkowości budżetowej , ewidencji i sprawozdawczości zgodnie z obowiązującymi przepisami.</text:span></text:p>
      <text:p text:style-name="Standard"><text:span text:style-name="T1">analiza środków przydzielonych z budżetu, kontrola legalności dokumentów dotyczących wykonania budżetu oraz <text:s/>jego zmiany.</text:span></text:p>
      <text:p text:style-name="Standard"><text:span text:style-name="T1">dokonanie wstępnej kontroli zgodności operacji gospodarczych i finansowych z planem finansowym GOPS, sporządzanie planów i sprawozdań GOPS</text:span></text:p>
      <text:p text:style-name="Standard"><text:span text:style-name="T1">dokonywanie przelewów drogą elektroniczną, prowadzenie rozliczeń bankowych, opracowywanie budżetu</text:span></text:p>
      <text:p text:style-name="Standard"><text:span text:style-name="T1">sprawdzanie dokumentów pod względem formalno – rachunkowym, oraz prawidłowości dokonywania zamówień publicznych.</text:span></text:p>
      <text:p text:style-name="Standard"><text:span text:style-name="T1">prowadzenie ewidencji księgowej z realizacji zadań wynikających z zakresu pomocy społecznej w układzie syntetycznym i analitycznym zgodnie z przepisami o <text:s/>rachunkowości.</text:span></text:p>
      <text:p text:style-name="Standard"><text:span text:style-name="T1">prowadzenie spraw z zakresu wynagrodzeń, Zakładowego Funduszu Świadczeń Socjalnych, podatkowych, i z zakresu ubezpieczeń społecznych</text:span></text:p>
      <text:p text:style-name="Standard"><text:span text:style-name="T1">rozlicznie dotacji otrzymywanych i sporządzanie sprawozdań z ich realizacji.</text:span></text:p>
      <text:p text:style-name="Standard"><text:span text:style-name="T1">rozliczanie majątku rzeczowego jednostki: prowadzenie księgi inwentarzowej, prowadzenie ewidencji środków trwałych, naliczanie ich amortyzacji, prowadzenie na bieżąco kartotek ilościowo – wartościowych majątku rzeczowego jednostki.</text:span></text:p>
      <text:p text:style-name="Standard"><text:span text:style-name="T1">Praca w programach:</text:span></text:p>
      <text:list xml:id="list32296897" text:style-name="WWNum12">
        <text:list-item>
          <text:p text:style-name="P5"><text:span text:style-name="T1">program finansowo – usługowy – Puma,</text:span></text:p>
        </text:list-item>
        <text:list-item>
          <text:p text:style-name="P5"><text:soft-page-break/><text:span text:style-name="T1">Płatnik,</text:span></text:p>
        </text:list-item>
        <text:list-item>
          <text:p text:style-name="P5"><text:span text:style-name="T1">Bestia,</text:span></text:p>
        </text:list-item>
        <text:list-item>
          <text:p text:style-name="P5"><text:span text:style-name="T1">CAS,</text:span></text:p>
        </text:list-item>
        <text:list-item>
          <text:p text:style-name="P5"><text:span text:style-name="T1">Program bankowy HomeNet. </text:span></text:p>
        </text:list-item>
      </text:list>
      <text:p text:style-name="Standard"><text:span text:style-name="T1">wykonywanie innych czynności zleconych przez kierownika jednostki.</text:span></text:p>
      <text:p text:style-name="Standard"><text:span text:style-name="T2">5.Warunki pracy:</text:span></text:p>
      <text:p text:style-name="Standard"><text:span text:style-name="T1">a) czas pracy – 20 godzin tygodniowo</text:span></text:p>
      <text:p text:style-name="Standard"><text:span text:style-name="T1">b) praca w biurze</text:span></text:p>
      <text:p text:style-name="Standard"><text:span text:style-name="T2">6. Wymagane dokumenty i oświadczenia.</text:span></text:p>
      <text:p text:style-name="Standard"><text:span text:style-name="T1"><text:s/>a) list motywacyjny</text:span></text:p>
      <text:p text:style-name="Standard"><text:span text:style-name="T1"><text:s/>b) curriculum Vita</text:span></text:p>
      <text:p text:style-name="Standard"><text:span text:style-name="T1">c) oświadczenie kandydata o posiadaniu pełnej zdolności do czynności prawnych i korzystaniu w pełni praw publicznych oraz ,że nie toczy się wobec kandydata postępowanie <text:s text:c="42"/>karne.</text:span></text:p>
      <text:p text:style-name="Standard"><text:span text:style-name="T1">d) oświadczenie, że kandydat nie był skazany prawomocnym wyrokiem sądu za przestępstwa umyślnie ścigane z oskarżenia publicznego lub umyślne przestępstwo skarbowe.</text:span></text:p>
      <text:p text:style-name="Standard"><text:span text:style-name="T1">e)braku przeciwwskazań zdrowotnych do zatrudnienia na stanowisku urzędniczym.</text:span></text:p>
      <text:p text:style-name="Standard"><text:span text:style-name="T1">f) kopie dokumentów potwierdzających <text:s/>wykształcenie, kwalifikacje i staż pracy.</text:span></text:p>
      <text:p text:style-name="Standard"><text:span text:style-name="T1">g) dokumenty aplikacyjne powinny być opatrzone klauzulą :”Wyrażam zgodę na przetwarzanie moich danych osobowych zawartych w ofercie pracy dla potrzeb niezbędnych do realizacji procesu rekrutacji zgodnie z ustawą o ochronie danych osobowych z dnia 29 sierpnia 1997 r. (Dz.U. z 2014 r. poz 1182 z póź. zm.) <text:s/></text:span></text:p>
      <text:p text:style-name="Standard"><text:span text:style-name="T2">7. Miejsce i termin złożenia dokumentów:</text:span></text:p>
      <text:list xml:id="list32295182" text:style-name="WWNum9">
        <text:list-item>
          <text:p text:style-name="P6"><text:span text:style-name="T1"><text:s/>wymagane dokumenty należy złożyć osobiście w sekretariacie Gminnego Ośrodka Pomocy Społecznej w Wilczętach w zamkniętej kopercie z dopiskiem „ Dotyczy naboru na wolne stanowisko urzędnicze – główny księgowy”. </text:span><text:span text:style-name="T2">Termin składania dokumentów do <text:s/>dnia 28 września 2015 roku.</text:span></text:p>
        </text:list-item>
        <text:list-item>
          <text:p text:style-name="P6"><text:span text:style-name="T1">oferty, które wpłyną do Gminnego Ośrodka Pomocy Społecznej po wyżej określonym terminie, złożone w innej formie, jak również nie spełniające wymogów formalnych nie będą rozpatrywane, a osoby, których oferty zostaną odrzucone, nie będą powiadamiane,</text:span></text:p>
        </text:list-item>
        <text:list-item>
          <text:p text:style-name="P6"><text:span text:style-name="T1">kandydaci zakwalifikowani zostaną powiadomieni o terminie rozmowy kwalifikacyjnej,</text:span></text:p>
        </text:list-item>
        <text:list-item>
          <text:p text:style-name="P6"><text:span text:style-name="T1">informacja o wyniku naboru będzie umieszczona na BIP Wilczęta, a także na tablicy ogłoszeń w Urzędzie Gminy Wilczęta,</text:span></text:p>
        </text:list-item>
        <text:list-item>
          <text:p text:style-name="P6"><text:span text:style-name="T1">informacji na temat powyższego ogłoszenia udziela: <text:s/>Pani Elżbieta Warcholak kasjer, referent Gminnego Ośrodka Pomocy Społecznej. Tel. (55) 248- 75-29. </text:span></text:p>
        </text:list-item>
      </text:list>
      <text:p text:style-name="P2"/>
      <text:p text:style-name="Standard"><text:span text:style-name="T1">W rozumieniu przepisów o rehabilitacji zawodowej i społecznej oraz zatrudnienia osób niepełnosprawnych <text:s/>w jednostce w miesiącu poprzedzającym datę upublicznienia ogłoszenia wynosi 0 % .</text:span></text:p>
      <text:p text:style-name="P2"/>
      <text:p text:style-name="P2"/>
      <text:p text:style-name="P2"/>
      <text:p text:style-name="Standard"><text:span text:style-name="T4">Kierownik Gminnego Ośrodka Pomocy Społecznej</text:span></text:p>
      <text:p text:style-name="Standard"><text:span text:style-name="T4">Danuta Królikiewicz</text:span></text:p>
      <text:p text:style-name="P2"/>
      <text:p text:style-name="P3"/>
      <text:list xml:id="list32296532" text:style-name="WWNum1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Standard"><text:span text:style-name="T2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8.3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7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15.8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4.5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13.2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2.0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0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Królikiewicz</dc:creator>
    <meta:editing-cycles>7</meta:editing-cycles>
    <meta:print-date>2015-09-15T11:46:00</meta:print-date>
    <meta:creation-date>2015-09-15T10:53:00</meta:creation-date>
    <dc:date>2015-09-16T09:57:00</dc:date>
    <meta:editing-duration>PT1M30S</meta:editing-duration>
    <meta:generator>OpenOffice.org/3.3$Win32 OpenOffice.org_project/330m20$Build-9567</meta:generator>
    <meta:document-statistic meta:table-count="0" meta:image-count="0" meta:object-count="0" meta:page-count="2" meta:paragraph-count="55" meta:word-count="684" meta:character-count="5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