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-Bold" svg:font-family="Helvetica-Bold"/>
    <style:font-face style:name="Arial" svg:font-family="Arial" style:font-family-generic="swiss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7cm" style:rel-column-width="3883*"/>
    </style:style>
    <style:style style:name="Tabela1.B" style:family="table-column">
      <style:table-column-properties style:column-width="10.324cm" style:rel-column-width="39802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entury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Garamond" fo:font-size="13pt" style:text-underline-style="solid" style:text-underline-width="auto" style:text-underline-color="font-color" fo:font-weight="bold" style:font-name-asian="Helvetica-Bold" style:font-size-asian="13pt" style:font-weight-asian="bold" style:font-name-complex="Helvetica-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5"/><text:span text:style-name="T2"><text:s text:c="4"/></text:span><text:span text:style-name="T3"><text:s/></text:span></text:p>
      <text:p text:style-name="P2"/>
      <text:p text:style-name="P2"/>
      <text:p text:style-name="P5"/>
      <text:p text:style-name="P5"><text:s text:c="21"/><text:span text:style-name="T1"><text:s/>Lista <text:s/>kandydatów <text:s/>spełniających <text:s/>wymagania <text:s/>formalne </text:span></text:p>
      <text:p text:style-name="P6"><text:s text:c="10"/>podane <text:s/>w <text:s/>ogłoszeniu <text:s/>o <text:s text:c="2"/>naborze <text:s/>na wolne stanowisko <text:s/>urzędnicze </text:p>
      <text:p text:style-name="P6"/>
      <text:p text:style-name="P5"><text:span text:style-name="T1"><text:s text:c="25"/></text:span><text:span text:style-name="T4">Dyrektora Zakładu Komunalnego <text:s/>w Wilczętach </text:span></text:p>
      <text:p text:style-name="P5"/>
      <text:p text:style-name="P5"/>
      <text:p text:style-name="P5"/>
      <text:p text:style-name="P5"/>
      <text:p text:style-name="P5">Ilość <text:s/>złożonych ofert: 3</text:p>
      <text:p text:style-name="P5">Liczba kandydatów spełniających wymagania formalne : 3 </text:p>
      <text:p text:style-name="P5"/>
      <text:p text:style-name="P5"/>
      <text:p text:style-name="P5"><text:s text:c="10"/>Wójt Gminy Wilczęta <text:s text:c="2"/>informuję się , że w wyniku wstępnej weryfikacji złożonych ofert na w/w stanowisko pracy do następnego etapu rekrutacji <text:s/>zakwalifikowali się następujący kandydaci spełniający wymagania formalne określone w ogłoszeniu:</text:p>
      <text:p text:style-name="P5"/>
      <text:p text:style-name="P5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isko i imię </text:p>
          </table:table-cell>
          <table:table-cell table:style-name="Tabela1.C1" office:value-type="string">
            <text:p text:style-name="P7">Miejsce zamieszkania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Kalwarska Dorota</text:p>
          </table:table-cell>
          <table:table-cell table:style-name="Tabela1.C2" office:value-type="string">
            <text:p text:style-name="P7">Karwiny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Korneluk Łukasz</text:p>
          </table:table-cell>
          <table:table-cell table:style-name="Tabela1.C2" office:value-type="string">
            <text:p text:style-name="P7">Długobór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Ziłotin Aleksander</text:p>
          </table:table-cell>
          <table:table-cell table:style-name="Tabela1.C2" office:value-type="string">
            <text:p text:style-name="P7">Spędy</text:p>
          </table:table-cell>
        </table:table-row>
      </table:table>
      <text:p text:style-name="P4"/>
      <text:p text:style-name="P4"/>
      <text:p text:style-name="P4"/>
      <text:p text:style-name="P4"/>
      <text:p text:style-name="P4">Wilczęta , dnia 2015-07-14</text:p>
      <text:p text:style-name="P4"/>
      <text:p text:style-name="P4"/>
      <text:p text:style-name="P4"/>
      <text:p text:style-name="P4"><text:s text:c="87"/>WÓJT <text:s text:c="2"/>GMINY</text:p>
      <text:p text:style-name="P4"><text:s/></text:p>
      <text:p text:style-name="P4"><text:s text:c="89"/>Beata <text:s text:c="3"/>Jarosz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-Bold" svg:font-family="Helvetica-Bold"/>
    <style:font-face style:name="Arial" svg:font-family="Arial" style:font-family-generic="swiss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7-14T11:38:58.15</dc:date>
    <dc:creator>a</dc:creator>
    <meta:generator>OpenOffice.org/3.0$Win32 OpenOffice.org_project/300m9$Build-9358</meta:generator>
    <meta:editing-duration>PT01H11M26S</meta:editing-duration>
    <meta:editing-cycles>12</meta:editing-cycles>
    <meta:printed-by>a</meta:printed-by>
    <meta:print-date>2015-07-14T08:33:24.53</meta:print-date>
    <meta:document-statistic meta:table-count="1" meta:image-count="0" meta:object-count="0" meta:page-count="1" meta:paragraph-count="23" meta:word-count="87" meta:character-count="1007"/>
    <meta:user-defined meta:name="Informacja 1"/>
    <meta:user-defined meta:name="Informacja 2"/>
    <meta:user-defined meta:name="Informacja 3"/>
    <meta:user-defined meta:name="Informacja 4"/>
  </office:meta>
</office:document-meta>
</file>