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may-break-between-rows="false"/>
    </style:style>
    <style:style style:name="Tabela1.A" style:family="table-column">
      <style:table-column-properties style:column-width="16.999cm" style:rel-column-width="65535*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4818*"/>
    </style:style>
    <style:style style:name="Tabela3.B" style:family="table-column">
      <style:table-column-properties style:column-width="8.5cm" style:rel-column-width="4819*"/>
    </style:style>
    <style:style style:name="Tabela3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4" style:family="table-cell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16.962cm" table:align="right"/>
    </style:style>
    <style:style style:name="Tabela4.A" style:family="table-column">
      <style:table-column-properties style:column-width="1.138cm"/>
    </style:style>
    <style:style style:name="Tabela4.B" style:family="table-column">
      <style:table-column-properties style:column-width="7.329cm"/>
    </style:style>
    <style:style style:name="Tabela4.C" style:family="table-column">
      <style:table-column-properties style:column-width="4.26cm"/>
    </style:style>
    <style:style style:name="Tabela4.D" style:family="table-column">
      <style:table-column-properties style:column-width="4.235cm"/>
    </style:style>
    <style:style style:name="Tabela4.1" style:family="table-row">
      <style:table-row-properties style:min-row-height="0.635cm"/>
    </style:style>
    <style:style style:name="Tabela4.A1" style:family="table-cell" style:data-style-name="N10100">
      <style:table-cell-properties fo:background-color="#000080" fo:padding="0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5.094cm" style:rel-column-width="2888*"/>
    </style:style>
    <style:style style:name="Tabela5.B" style:family="table-column">
      <style:table-column-properties style:column-width="0.457cm" style:rel-column-width="259*"/>
    </style:style>
    <style:style style:name="Tabela5.C" style:family="table-column">
      <style:table-column-properties style:column-width="0.459cm" style:rel-column-width="260*"/>
    </style:style>
    <style:style style:name="Tabela5.A1" style:family="table-cell" style:data-style-name="N10100">
      <style:table-cell-properties fo:background-color="#000080" fo:padding="0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 style:data-style-name="N10100">
      <style:table-cell-properties fo:background-color="#000080" fo:padding="0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8.5cm" style:rel-column-width="3276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 style:data-style-name="N10100">
      <style:table-cell-properties fo:background-color="#000080" fo:padding="0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.199cm" fo:margin-bottom="0cm" fo:text-align="center" style:justify-single-word="false" style:text-autospace="non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Arial1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10" style:family="paragraph" style:parent-style-name="Default">
      <style:paragraph-properties fo:margin-top="0.199cm" fo:margin-bottom="0cm" fo:text-align="center" style:justify-single-word="false" style:text-autospace="none"/>
    </style:style>
    <style:style style:name="P11" style:family="paragraph" style:parent-style-name="Default">
      <style:paragraph-properties fo:margin-left="0cm" fo:margin-right="0cm" fo:text-align="justify" style:justify-single-word="false" fo:text-indent="-1.005cm" style:auto-text-indent="false" style:text-autospace="none">
        <style:tab-stops/>
      </style:paragraph-properties>
    </style:style>
    <style:style style:name="P12" style:family="paragraph" style:parent-style-name="Default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</style:style>
    <style:style style:name="P13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1" style:family="text"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2" style:family="text">
      <style:text-properties fo:color="#000000" style:text-line-through-style="none" style:font-name="Arial1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text-style style:name="N10100" number:language="pl" number:country="PL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3">WNIOSEK</text:p>
                  <text:p text:style-name="P3">o przyznanie dodatku energetycznego </text:p>
                </table:table-cell>
              </table:table-row>
            </table:table>
            <text:p text:style-name="Standard"/>
          </table:table-cell>
        </table:table-row>
        <table:table-row>
          <table:table-cell office:value-type="string"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table:number-columns-spanned="2" office:value-type="string">
                  <text:p text:style-name="P6">1. DANE WNIOSKODAWCY</text:p>
                </table:table-cell>
                <table:covered-table-cell/>
              </table:table-row>
              <table:table-row>
                <table:table-cell table:style-name="Tabela3.A2" table:number-columns-spanned="2" office:value-type="string">
                  <text:p text:style-name="Table_20_Contents">Nazwisko i imię:</text:p>
                </table:table-cell>
                <table:covered-table-cell/>
              </table:table-row>
              <table:table-row>
                <table:table-cell table:style-name="Tabela3.A2" table:number-columns-spanned="2" office:value-type="string">
                  <text:p text:style-name="Table_20_Contents">Adres zamieszkania:</text:p>
                </table:table-cell>
                <table:covered-table-cell/>
              </table:table-row>
              <table:table-row>
                <table:table-cell table:style-name="Tabela3.A4" office:value-type="string">
                  <text:p text:style-name="Table_20_Contents">PESEL:</text:p>
                </table:table-cell>
                <table:table-cell table:style-name="Tabela3.A2" office:value-type="string">
                  <text:p text:style-name="Table_20_Contents"><text:s/>Numer telefonu:</text:p>
                </table:table-cell>
              </table:table-row>
              <table:table-row>
                <table:table-cell table:style-name="Tabela3.A2" table:number-columns-spanned="2" office:value-type="string">
                  <text:p text:style-name="Table_20_Contents">Liczba osób w gospodarstwie domowym:</text:p>
                </table:table-cell>
                <table:covered-table-cell/>
              </table:table-row>
            </table:table>
            <text:p text:style-name="Standard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float" office:value="0">
            <text:p text:style-name="P5">2. SKŁAD OSOBOWY GOSPODARSTWA DOMOWEGO: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">Lp.</text:p>
          </table:table-cell>
          <table:table-cell table:style-name="Tabela4.A2" office:value-type="string">
            <text:p text:style-name="P4">Imię i nazwisko</text:p>
          </table:table-cell>
          <table:table-cell table:style-name="Tabela4.A2" office:value-type="string">
            <text:p text:style-name="P4">Data urodzenia</text:p>
          </table:table-cell>
          <table:table-cell table:style-name="Tabela4.D2" office:value-type="string">
            <text:p text:style-name="P4">Stopień pokrewieństwa</text:p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C" table:number-columns-repeated="2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B"/>
        <table:table-column table:style-name="Tabela5.C" table:number-columns-repeated="2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B"/>
        <table:table-column table:style-name="Tabela5.C" table:number-columns-repeated="2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B"/>
        <table:table-column table:style-name="Tabela5.C" table:number-columns-repeated="2"/>
        <table:table-row>
          <table:table-cell table:style-name="Tabela5.A1" table:number-columns-spanned="27" office:value-type="float" office:value="0">
            <text:p text:style-name="P5">3. SPOSÓB WYPŁATY DODATKU ENERGETYCZNEGO<text:span text:style-name="T8"> ( zaznacz odpowiedni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27" office:value-type="string">
            <text:p text:style-name="Table_20_Contents"><draw:rect text:anchor-type="paragraph" draw:z-index="0" draw:style-name="gr1" draw:text-style-name="P13" svg:width="0.503cm" svg:height="0.451cm" svg:x="0.187cm" svg:y="0.016cm"><text:p/></draw:rect> <text:s text:c="7"/>W kasie urzę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Table_20_Contents"><draw:rect text:anchor-type="paragraph" draw:z-index="1" draw:style-name="gr1" draw:text-style-name="P13" svg:width="0.503cm" svg:height="0.451cm" svg:x="0.187cm" svg:y="0.021cm"><text:p/></draw:rect><text:span text:style-name="T6"> <text:s text:c="8"/></text:span><text:span text:style-name="T9">Na rachunek bankowy </text:span></text:p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float" office:value="0">
            <text:p text:style-name="P5">4. OŚWIADCZENIE WNIOSKODAWCY</text:p>
          </table:table-cell>
        </table:table-row>
        <table:table-row>
          <table:table-cell table:style-name="Tabela6.A2" office:value-type="string">
            <text:p text:style-name="P8"><text:span text:style-name="T6"><text:s/>Pouczony/a o odpowiedzialności karnej z art. 233 Kodeksu Karnego (Dz.U.z 1997r , Nr 88 poz. 533 z późn. zm.) - kto składając zeznanie mające służyć za dowód w postępowaniu sądowym lub w innym postępowaniu prowadzonym na podstawie ustawy , zeznaje nieprawdę lub zataja prawdę , podlega karze pozbawienia wolności do lat 3 – oświadczam co następuje:</text:span></text:p>
            <text:p text:style-name="P8"><text:span text:style-name="T6">- przyznano mi dodatek mieszkaniowy, którego kopię decyzji <text:s/>załączam do wniosku,</text:span></text:p>
            <text:p text:style-name="P8"><text:span text:style-name="T6">- jestem stroną umowy kompleksowej lub umowy sprzedaży energii zawartej z przedsiębiorstwem energetycznym, której kopię załączam do niniejszego wniosku,</text:span></text:p>
            <text:p text:style-name="P8"><text:span text:style-name="T6">- zamieszkuję w miejscu dostarczania energii elektrycznej.</text:span></text:p>
          </table:table-cell>
        </table:table-row>
      </table:table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7">Data :</text:p>
            <text:p text:style-name="P7"/>
          </table:table-cell>
          <table:table-cell table:style-name="Tabela7.B1" office:value-type="string">
            <text:p text:style-name="P7">Podpis wnioskodawcy:</text:p>
            <text:p text:style-name="P7"/>
            <text:p text:style-name="P7"/>
            <text:p text:style-name="P7"/>
          </table:table-cell>
        </table:table-row>
      </table:table>
      <text:p text:style-name="Standard"/>
      <table:table table:name="Tabela8" table:style-name="Tabela8">
        <table:table-column table:style-name="Tabela8.A" table:number-columns-repeated="2"/>
        <table:table-row>
          <table:table-cell table:style-name="Tabela8.A1" table:number-rows-spanned="3" office:value-type="string">
            <text:p text:style-name="P7">Pieczątka wpływu i podpis przyjmującego: </text:p>
          </table:table-cell>
          <table:table-cell table:style-name="Tabela8.B1" office:value-type="float" office:value="0">
            <text:p text:style-name="P5">WYPEŁNIA PRACOWNIK URZĘDU</text:p>
          </table:table-cell>
        </table:table-row>
        <table:table-row>
          <table:covered-table-cell/>
          <table:table-cell table:style-name="Tabela8.B2" office:value-type="string">
            <text:p text:style-name="P7">Okres przyznanego dodatku energetycznego:</text:p>
            <text:p text:style-name="P7"/>
          </table:table-cell>
        </table:table-row>
        <table:table-row>
          <table:covered-table-cell/>
          <table:table-cell table:style-name="Tabela8.B2" office:value-type="string">
            <text:p text:style-name="P7">Kwota dodatku energetycznego: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Arial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g</meta:initial-creator>
    <meta:creation-date>2014-02-05T09:41:53.29</meta:creation-date>
    <meta:printed-by>ug</meta:printed-by>
    <meta:print-date>2014-02-05T10:43:21.74</meta:print-date>
    <meta:document-statistic meta:table-count="8" meta:image-count="0" meta:object-count="0" meta:page-count="1" meta:paragraph-count="27" meta:word-count="164" meta:character-count="1197"/>
    <dc:date>2014-02-05T10:59:15.93</dc:date>
    <dc:creator>ug</dc:creator>
    <meta:editing-duration>PT00H18M31S</meta:editing-duration>
    <meta:editing-cycles>1</meta:editing-cycles>
    <meta:generator>OpenOffice.org/3.0$Win32 OpenOffice.org_project/300m9$Build-9358</meta:generator>
    <meta:user-defined meta:name="Informacja 1"/>
    <meta:user-defined meta:name="Informacja 2"/>
    <meta:user-defined meta:name="Informacja 3"/>
    <meta:user-defined meta:name="Informacja 4"/>
  </office:meta>
</office:document-meta>
</file>