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center" style:justify-single-word="false"/>
      <style:text-properties style:font-name="Arial1" fo:font-size="11.5pt" fo:font-weight="bold" style:font-size-asian="11.5pt" style:font-weight-asian="bold" style:font-name-complex="Arial2" style:font-size-complex="11.5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Default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Default">
      <style:paragraph-properties fo:line-height="115%"/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Default">
      <style:paragraph-properties fo:line-height="115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Default">
      <style:paragraph-properties fo:line-height="115%"/>
      <style:text-properties style:font-name="Arial1" fo:font-size="10pt" style:font-size-asian="10pt" style:font-name-complex="Arial2" style:font-size-complex="10pt"/>
    </style:style>
    <style:style style:name="P7" style:family="paragraph" style:parent-style-name="Default">
      <style:paragraph-properties fo:line-height="115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Default">
      <style:paragraph-properties fo:line-height="115%" fo:text-align="justify" style:justify-single-word="false">
        <style:tab-stops/>
      </style:paragraph-properties>
      <style:text-properties style:font-name="Arial1" fo:font-size="10pt" style:font-size-asian="10pt" style:font-name-complex="Arial2" style:font-size-complex="10pt"/>
    </style:style>
    <style:style style:name="P9" style:family="paragraph" style:parent-style-name="Default">
      <style:paragraph-properties fo:line-height="115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Default">
      <style:paragraph-properties fo:line-height="115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1" style:family="paragraph" style:parent-style-name="Default">
      <style:paragraph-properties fo:line-height="115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Default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Default">
      <style:paragraph-properties fo:line-height="115%" fo:text-align="justify" style:justify-single-word="false"/>
      <style:text-properties style:font-name="Arial1" fo:font-weight="bold" style:font-weight-asian="bold" style:font-name-complex="Arial2"/>
    </style:style>
    <style:style style:name="P14" style:family="paragraph" style:parent-style-name="Default">
      <style:paragraph-properties fo:line-height="115%"/>
      <style:text-properties style:font-name="Arial1" style:font-name-complex="Arial2"/>
    </style:style>
    <style:style style:name="P15" style:family="paragraph" style:parent-style-name="Default">
      <style:paragraph-properties fo:line-height="115%" fo:text-align="justify" style:justify-single-word="false"/>
      <style:text-properties style:font-name="Arial1" style:font-name-complex="Arial2"/>
    </style:style>
    <style:style style:name="P16" style:family="paragraph" style:parent-style-name="Default">
      <style:paragraph-properties fo:line-height="115%" fo:text-align="justify" style:justify-single-word="false"/>
    </style:style>
    <style:style style:name="P17" style:family="paragraph" style:parent-style-name="Default">
      <style:paragraph-properties fo:line-height="115%" fo:text-align="end" style:justify-single-word="false"/>
    </style:style>
    <style:style style:name="P18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Arial1" fo:font-size="9pt" style:font-size-asian="9pt" style:font-name-complex="Arial2" style:font-size-complex="9pt"/>
    </style:style>
    <style:style style:name="P20" style:family="paragraph" style:parent-style-name="Text_20_body">
      <style:paragraph-properties fo:line-height="115%" fo:text-align="justify" style:justify-single-word="false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Arial1" fo:font-size="10pt" fo:font-weight="bold" style:font-size-asian="10pt" style:font-weight-asian="bold" style:font-name-complex="Arial2"/>
    </style:style>
    <style:style style:name="P22" style:family="paragraph" style:parent-style-name="Text_20_body">
      <style:paragraph-properties fo:line-height="115%" fo:text-align="justify" style:justify-single-word="false"/>
      <style:text-properties fo:color="#000000" style:font-name="Arial1" fo:font-size="10pt" style:font-size-asian="10pt" style:font-name-complex="Arial2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15%"/>
      <style:text-properties style:font-name="Arial1" fo:font-weight="bold" style:font-weight-asian="bold" style:font-name-complex="Arial2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28" style:family="paragraph" style:parent-style-name="Standard">
      <style:paragraph-properties fo:line-height="115%"/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>
      <style:paragraph-properties fo:line-height="115%"/>
      <style:text-properties style:font-name="Arial1" fo:font-size="10pt" fo:font-weight="bold" style:font-size-asian="10pt" style:font-weight-asian="bold" style:font-name-complex="Arial2" style:font-size-complex="10pt"/>
    </style:style>
    <style:style style:name="P32" style:family="paragraph" style:parent-style-name="Standard">
      <style:paragraph-properties fo:line-height="150%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33" style:family="paragraph" style:parent-style-name="Standard">
      <style:paragraph-properties fo:line-height="115%"/>
      <style:text-properties style:font-name="Arial1" fo:font-size="12pt" style:font-size-asian="12pt" style:font-name-complex="Arial2" style:font-size-complex="12pt"/>
    </style:style>
    <style:style style:name="P34" style:family="paragraph" style:parent-style-name="Standard">
      <style:paragraph-properties fo:line-height="115%"/>
      <style:text-properties style:font-name="Arial1" style:font-name-complex="Arial2"/>
    </style:style>
    <style:style style:name="P35" style:family="paragraph" style:parent-style-name="Standard">
      <style:paragraph-properties fo:margin-left="1.27cm" fo:margin-right="0cm" fo:line-height="115%" fo:text-indent="0cm" style:auto-text-indent="false"/>
      <style:text-properties style:font-name="Arial1" style:font-name-complex="Arial2"/>
    </style:style>
    <style:style style:name="P36" style:family="paragraph" style:parent-style-name="Standard">
      <style:paragraph-properties fo:margin-left="1.27cm" fo:margin-right="0cm" fo:line-height="115%" fo:text-align="end" style:justify-single-word="false" fo:text-indent="0cm" style:auto-text-indent="false"/>
      <style:text-properties style:font-name="Arial1" style:font-name-complex="Arial2"/>
    </style:style>
    <style:style style:name="P37" style:family="paragraph" style:parent-style-name="Standard">
      <style:paragraph-properties fo:margin-top="0.205cm" fo:margin-bottom="0.205cm" fo:line-height="115%" fo:text-align="center" style:justify-single-word="false"/>
      <style:text-properties style:font-name="Arial1" fo:font-weight="bold" style:font-weight-asian="bold" style:font-name-complex="Arial2"/>
    </style:style>
    <style:style style:name="P38" style:family="paragraph" style:parent-style-name="Default">
      <style:paragraph-properties fo:margin-top="0cm" fo:margin-bottom="0.12cm" fo:line-height="115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40" style:family="paragraph" style:parent-style-name="Standard" style:list-style-name="WWNum2">
      <style:paragraph-properties fo:line-height="150%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/>
    </style:style>
    <style:style style:name="T3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4" style:family="text">
      <style:text-properties style:font-name="Arial1" fo:font-size="10pt" style:font-size-asian="10pt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style:font-size-asian="10pt" style:language-asian="ar" style:country-asian="SA" style:font-name-complex="Arial2" style:font-size-complex="10pt"/>
    </style:style>
    <style:style style:name="T7" style:family="text">
      <style:text-properties style:font-name="Arial1" fo:font-size="10pt" fo:language="en" fo:country="US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language="en" fo:country="US" style:font-size-asian="10pt" style:font-name-complex="Arial2" style:font-size-complex="10pt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fo:font-size="11.5pt" fo:font-weight="bold" style:font-size-asian="11.5pt" style:font-weight-asian="bold" style:font-name-complex="Arial2" style:font-size-complex="11.5pt"/>
    </style:style>
    <style:style style:name="T12" style:family="text">
      <style:text-properties style:font-name="Arial1" fo:font-size="11pt" style:font-size-asian="11pt" style:font-name-complex="Arial2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fo:color="#ff0000" style:font-name="Arial1" fo:font-size="10pt" fo:font-style="italic" style:font-size-asian="10pt" style:font-style-asian="italic" style:font-name-complex="Arial2"/>
    </style:style>
    <style:style style:name="T16" style:family="text">
      <style:text-properties fo:color="#ff0000" style:font-name="Arial1" fo:font-size="10pt" style:font-size-asian="10pt" style:font-name-complex="Arial2"/>
    </style:style>
    <style:style style:name="T17" style:family="text">
      <style:text-properties fo:color="#000000" style:font-name="Arial1" fo:font-size="10pt" style:font-size-asian="10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1</text:p>
      <text:p text:style-name="P27"><text:s text:c="12"/></text:p>
      <text:p text:style-name="P37">OFERTA ZAKUPU AUTOBUSU</text:p>
      <text:p text:style-name="P28">Nazwa Oferenta /Imię i nazwisko oferenta</text:p>
      <text:p text:style-name="P33">…………………………………………………………………………………………………...........</text:p>
      <text:p text:style-name="P33">…………………………………………………………………………………………………...........</text:p>
      <text:p text:style-name="P28">REGON…………………………...…..NIP……...……………..………..…… PESEL: ……........………………...…. </text:p>
      <text:p text:style-name="P28">nr telefonu…………………...…........ Nr faksu:………...……………. ….....E-mail ….………..…………………….</text:p>
      <text:p text:style-name="P28">Adres Oferenta (kod, miejscowość, ulica, nr domu , nr lokalu)</text:p>
      <text:p text:style-name="P28">………………………………………………………………………………………………………………………...........</text:p>
      <text:p text:style-name="P24"><text:span text:style-name="T10">Odpowiadając na zamieszczone zaproszenie w BIP Gminy Wilczęta w sprawie złożenia oferty na zakup środka trwałego - autobusu szkolnego <text:s/>MAN, model A01 18.0t, numer rejestracyjny </text:span><text:span text:style-name="T9">NBR 15667.</text:span></text:p>
      <text:p text:style-name="P26">Oferuję /my nabycie w/w autobusu za cenę:</text:p>
      <text:p text:style-name="P34">Cena netto: ………………………….. zł (słownie złotych: ………………………………………………………………………VAT ….....…..%, ..………… zł (słownie złotych: ………………………………………………...................................................……………………………………..),</text:p>
      <text:p text:style-name="P23"><text:span text:style-name="T9">Cena brutto:……………………………………… zł (</text:span><text:span text:style-name="T10">nie mniej niż cena wywoławcza).</text:span></text:p>
      <text:p text:style-name="P34">słownie złotych:…………………………………………………………………………………………....................</text:p>
      <text:p text:style-name="P34">…...........................................................................................................................................</text:p>
      <text:p text:style-name="P34">Oferowana cena jest kwotą, która w przypadku najwyższej ceny, będzie podstawą do zawarcia umowy kupna-sprzedaży.</text:p>
      <text:p text:style-name="P34"/>
      <text:p text:style-name="P29">OŚWIADCZAM/MY/, ŻE</text:p>
      <text:list xml:id="list4974583367067720482" text:style-name="WWNum2">
        <text:list-item>
          <text:p text:style-name="P40">Zapoznałem /liśmy/ się z warunkami zaproszenia do składania ofert , nie wnoszę /simy/ do nich zastrzeżeń oraz uzyskałem /liśmy/ niezbędne informacje potrzebne do przygotowania oferty,</text:p>
        </text:list-item>
        <text:list-item>
          <text:p text:style-name="P40">Zapoznałem/liśmy/ się ze stanem technicznym oferowanego autobusu,</text:p>
        </text:list-item>
        <text:list-item>
          <text:p text:style-name="P40">Zobowiązuję /emy/ się w przypadku wyboru naszej oferty do zawarcia umowy w miejscu i terminie wyznaczonym przez <text:s/>Sprzedającego,</text:p>
        </text:list-item>
        <text:list-item>
          <text:p text:style-name="P40">Zobowiązuję /emy/ <text:s/>się do wpłaty oferowanej kwoty w terminie 7 dni od daty zawarcia umowy i wystawienia faktury VAT przez Sprzedającego.</text:p>
        </text:list-item>
      </text:list>
      <text:p text:style-name="P28"/>
      <text:p text:style-name="P28"/>
      <text:p text:style-name="P28"/>
      <text:p text:style-name="P35"><text:s text:c="81"/>Data i Podpis/y/ oferenta</text:p>
      <text:p text:style-name="P36"/>
      <text:p text:style-name="P36">…………………………………………………..</text:p>
      <text:p text:style-name="P19"/>
      <text:p text:style-name="P19"/>
      <text:p text:style-name="P19">Do oferty należy dołączyć:</text:p>
      <text:p text:style-name="P19">-<text:tab/>dokument potwierdzający tożsamość w przypadku osoby fizycznej; </text:p>
      <text:p text:style-name="P19">-<text:tab/>aktualny wypis z właściwego dla danego podmiotu rejestru (KRS, CEiDG)</text:p>
      <text:p text:style-name="P18"><text:bookmark text:name="_GoBack"/></text:p>
      <text:p text:style-name="P1"><text:s text:c="107"/></text:p>
      <text:p text:style-name="P1"/>
      <text:p text:style-name="P17"><text:soft-page-break/><text:span text:style-name="T11"><text:s text:c="2"/></text:span><text:span text:style-name="T1">Załącznik nr 2</text:span></text:p>
      <text:p text:style-name="P10"/>
      <text:p text:style-name="P11">UMOWA KUPNA-SPRZEDAŻY</text:p>
      <text:p text:style-name="P1"/>
      <text:p text:style-name="P2">Zawarta w dniu ………………....…….r. w Urzędzie Gminy w Wilczętach pomiędzy: </text:p>
      <text:p text:style-name="P16"><text:span text:style-name="T12">Gminą Wilczęta, <text:s/>zwaną dalej </text:span><text:span text:style-name="T13">Sprzedającym</text:span><text:span text:style-name="T12">, reprezentowaną przez Wójta Gminy Wilczęta </text:span><text:span text:style-name="T14">Bogusława Szczerbę,</text:span></text:p>
      <text:p text:style-name="P2">a ………………………………………………………………………………………...................................</text:p>
      <text:p text:style-name="P2">NIP………………………………….., REGON ………………………….. (imię i nazwisko)….., PESEL …………………, nr dowodu osobistego ………………………..,</text:p>
      <text:p text:style-name="P2"/>
      <text:p text:style-name="P16"><text:span text:style-name="T12">w dalszej części umowy zwanym </text:span><text:span text:style-name="T13">Kupującym,</text:span><text:span text:style-name="T12"> reprezentowanym przez ……………………………………………………………………………………………………….................</text:span></text:p>
      <text:p text:style-name="P2">…………………………... zam. …………………………………, o następującej treści: </text:p>
      <text:p text:style-name="P2"/>
      <text:p text:style-name="P5">§ 1</text:p>
      <text:p text:style-name="P3">Przedmiotem umowy jest sprzedaż przez Sprzedającego autobusu: </text:p>
      <text:p text:style-name="P25"><text:span text:style-name="T7">1) </text:span><text:span text:style-name="T8">marka:</text:span><text:span text:style-name="T7"> <text:s/>MAN, <text:s/></text:span></text:p>
      <text:p text:style-name="P25"><text:span text:style-name="T7">2) </text:span><text:span text:style-name="T8">model:</text:span><text:span text:style-name="T7"> A01 18.0t, </text:span></text:p>
      <text:p text:style-name="P25"><text:span text:style-name="T1">3</text:span><text:span text:style-name="T5">) rok produkcji:</text:span><text:span text:style-name="T1"> 1999,</text:span></text:p>
      <text:p text:style-name="P25"><text:span text:style-name="T1">4) </text:span><text:span text:style-name="T5">Nr rejestracyjny:</text:span><text:span text:style-name="T1"> NBR 15667,</text:span></text:p>
      <text:p text:style-name="P25"><text:span text:style-name="T1">5) </text:span><text:span text:style-name="T5">wskazanie drogomierza:</text:span><text:span text:style-name="T1"> 752886 km, </text:span></text:p>
      <text:p text:style-name="P25"><text:span text:style-name="T1">6) </text:span><text:span text:style-name="T5">Nr identyfikacyjny (VIN)</text:span><text:span text:style-name="T1">: <text:s/>WMAA010173B016578,</text:span></text:p>
      <text:p text:style-name="P25"><text:span text:style-name="T1">7) silnik z zapłonem samoczynnym, 6-rzędowy, </text:span><text:span text:style-name="T5">pojemność</text:span><text:span text:style-name="T1"> 11967 ccm, 228kW (310KM),</text:span></text:p>
      <text:p text:style-name="P25"><text:span text:style-name="T1">8) </text:span><text:span text:style-name="T5">okres eksploatacji:</text:span><text:span text:style-name="T1"> 236 miesięcy,</text:span></text:p>
      <text:p text:style-name="P25"><text:span text:style-name="T1">9) </text:span><text:span text:style-name="T5">kolor powłoki lakierniczej</text:span><text:span text:style-name="T1"> – biały, 2-warstwowy typu uni, </text:span></text:p>
      <text:p text:style-name="P25"><text:span text:style-name="T1">10) </text:span><text:span text:style-name="T5">dopuszczalna masa całkowita</text:span><text:span text:style-name="T1"> – 18 000 kg,</text:span></text:p>
      <text:p text:style-name="P25"><text:span text:style-name="T1">11) </text:span><text:span text:style-name="T5">liczba miejsc siedzących</text:span><text:span text:style-name="T1"> – 54,</text:span></text:p>
      <text:p text:style-name="P25"><text:span text:style-name="T1">12) </text:span><text:span text:style-name="T5">liczba osi/rodzaj napędu/skrzynia biegów</text:span><text:span text:style-name="T1"> – 2/ 4x2/ manualna,</text:span></text:p>
      <text:p text:style-name="P25"><text:span text:style-name="T1">13) </text:span><text:span text:style-name="T5">data pierwszej rejestracji:</text:span><text:span text:style-name="T1"> 1999-06-09 (w Polsce: 2015-04-20),</text:span></text:p>
      <text:p text:style-name="P25"><text:span text:style-name="T1">14) </text:span><text:span text:style-name="T5">data ważności badania technicznego:</text:span><text:span text:style-name="T1"> 2016-11-10.</text:span></text:p>
      <text:p text:style-name="P31"/>
      <text:p text:style-name="P32">Wyposażenie standardowe:</text:p>
      <text:p text:style-name="P30">1) ABS, dach regulowany mechanicznie (2 szt.), fotel kierowcy zawieszony pneumatycznie.</text:p>
      <text:p text:style-name="P21">§ 2</text:p>
      <text:p text:style-name="P22">Sprzedający oświadcza, że autobus będący przedmiotem sprzedaży stanowi jego własność <text:s/>i jest wolny od wad prawnych. </text:p>
      <text:p text:style-name="P11">§ 3</text:p>
      <text:p text:style-name="P7">1. Wydanie przedmiotu umowy nastąpi protokołem zdawczo-odbiorczym, niezwłocznie po zapłaceniu przez Kupującego ceny nabycia i przedstawieniu dowodu zapłaty. </text:p>
      <text:p text:style-name="P7">2. Kupujący zobowiązany jest do odebrania na swój koszt przedmiotu sprzedaży w terminie nie dłuższym niż 3 dni od dnia dokonania płatności za przedmiot umowy. </text:p>
      <text:p text:style-name="P5"/>
      <text:p text:style-name="P11">§ 4</text:p>
      <text:p text:style-name="P20"><text:span text:style-name="T4">1. Wraz z autobusem zostaną wydane Kupującemu: </text:span><text:span text:style-name="T17">dokumenty dotyczące autobusu, 1 k</text:span><text:span text:style-name="T4">omplet kluczyków.</text:span><text:span text:style-name="T15"> </text:span></text:p>
      <text:p text:style-name="P8">2. Do czasu wydania autobusu ryzyko wszelkich niebezpieczeństw, a w szczególności<text:line-break/>ryzyko <text:s/>uszkodzenia i utraty autobusu obciążają Sprzedającego.</text:p>
      <text:p text:style-name="P7"><text:soft-page-break/></text:p>
      <text:p text:style-name="P11">§ 5</text:p>
      <text:p text:style-name="P7">1. Cenę nabycia przedmiotu umowy określonego w §1, zgodnie z wynikiem wyboru oferty, ustalono na kwotę netto: …….…..... zł (słownie złotych: ……………………………………………00/100), powiększoną o wartość podatku VAT ..… %, ……………….zł (słownie złotych: …………………….), t.j. kwotę brutto ………………… zł (słownie złotych: ……………………………………………………..). </text:p>
      <text:p text:style-name="P38">2. Podstawą zapłaty za przedmiot umowy jest wyłącznie niniejsza umowa. </text:p>
      <text:p text:style-name="P16"><text:span text:style-name="T5">3. Kupujący dokona płatności za przedmiot umowy przelewem na rachunek Sprzedającego w Banku Spółdzielczym w Malborku Oddz. Młynary </text:span><text:span text:style-name="T6">Nr </text:span><text:span text:style-name="T3">21</text:span><text:span text:style-name="T2"> 8303 1029 0030 0300 0404 0002</text:span><text:span text:style-name="T5">, <text:s/>w terminie nie dłuższym niż 7 dni od dnia zawarcia niniejszej umowy sprzedaży. </text:span></text:p>
      <text:p text:style-name="P7">4. Sprzedający wystawi Kupującemu fakturę VAT w terminie wynikającym z przepisów prawa.</text:p>
      <text:p text:style-name="P9"/>
      <text:p text:style-name="P11">§ 6</text:p>
      <text:p text:style-name="P7">Prawo własności do przedmiotu umowy przechodzi na kupującego z chwilą zapłacenia ceny nabycia wg umowy sprzedaży. Przyjmuje się, że zapłata została dokonana z chwilą wpłynięcia środków na konto Sprzedającego. </text:p>
      <text:p text:style-name="P12"/>
      <text:p text:style-name="P11">§ 7</text:p>
      <text:p text:style-name="P7">Kupujący oświadcza, że zapoznał się stanem technicznym nabywanego autobusu i z tego tytułu nie będzie zgłaszał żadnych roszczeń w stosunku do Sprzedającego. </text:p>
      <text:p text:style-name="P13"/>
      <text:p text:style-name="P11">§ 8</text:p>
      <text:p text:style-name="P7">Sprzedającemu przysługuje prawo odstąpienia od umowy jeżeli: </text:p>
      <text:p text:style-name="P38">1) Kupujący nie zapłacił i nie odebrał przedmiotu umowy w terminie wskazanym przez Sprzedającego, </text:p>
      <text:p text:style-name="P7">2) Wystąpi istotna zmiana okoliczności powodująca, że wykonanie umowy nie leży w interesie publicznym, czego nie można było przewidzieć w chwili zawarcia umowy. </text:p>
      <text:p text:style-name="P6"/>
      <text:p text:style-name="P11">§ 9</text:p>
      <text:p text:style-name="P7">Strony nie ponoszą odpowiedzialności za niewykonanie umowy w całości lub części spowodowane siłą wyższą, za którą uważa się zdarzenie, które w chwili podpisania umowy nie mogło być przez strony przewidziane i zostało spowodowane przez okoliczności od nich niezależne (np. pożar, inne klęski żywiołowe lub kradzież). </text:p>
      <text:p text:style-name="P12"/>
      <text:p text:style-name="P11">§ 10</text:p>
      <text:p text:style-name="P7">Strony ustaliły, że wszelkiego rodzaju koszty transakcji wynikające z realizacji ustaleń niniejszej umowy, <text:s text:c="13"/>w tym opłaty skarbowej, ponosi Kupujący. </text:p>
      <text:p text:style-name="P15"/>
      <text:p text:style-name="P11">§ 11</text:p>
      <text:p text:style-name="P38">1. W sprawach nieuregulowanych niniejszą umową stosuje się przepisy Kodeksu Cywilnego. </text:p>
      <text:p text:style-name="P38">2. Wszelkie zmiany niniejszej umowy wymagają aneksu sporządzonego w formie pisemnej, pod rygorem nieważności. </text:p>
      <text:p text:style-name="P7">3. Wszelkie spory mogące wyniknąć w związku z realizacją niniejszej umowy będą rozstrzygane przez sąd powszechny, <text:s/>właściwy dla siedziby Sprzedającego. </text:p>
      <text:p text:style-name="P14"/>
      <text:p text:style-name="P11">§ 12</text:p>
      <text:p text:style-name="P7">Umowę sporządzono w trzech egzemplarzach, z czego 2 egzemplarze przeznaczone są dla Sprzedającego <text:s/>i 1 egzemplarz dla Kupującego. </text:p>
      <text:p text:style-name="P6"/>
      <text:p text:style-name="P14"/>
      <text:p text:style-name="P4"><text:s text:c="8"/>Sprzedający: <text:s text:c="70"/>Kupujący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</meta:initial-creator>
    <meta:creation-date>2019-03-06T12:52:58.29</meta:creation-date>
    <dc:date>2019-03-21T13:11:45.97</dc:date>
    <dc:creator>ug </dc:creator>
    <meta:editing-duration>PT8H1M27S</meta:editing-duration>
    <meta:editing-cycles>5</meta:editing-cycles>
    <meta:generator>OpenOffice/4.1.1$Win32 OpenOffice.org_project/411m6$Build-9775</meta:generator>
    <meta:printed-by>ug </meta:printed-by>
    <meta:print-date>2019-03-21T13:06:57.20</meta:print-date>
    <meta:document-statistic meta:table-count="0" meta:image-count="0" meta:object-count="0" meta:page-count="3" meta:paragraph-count="86" meta:word-count="822" meta:character-count="6741"/>
  </office:meta>
</office:document-meta>
</file>