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center"/>
      <style:text-properties fo:font-weight="bold" style:font-weight-asian="bold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center"/>
      <style:text-properties fo:font-weight="bold" style:font-weight-asian="bold"/>
    </style:style>
    <style:style style:name="P15" style:parent-style-name="Textbody" style:family="paragraph">
      <style:paragraph-properties fo:text-align="center"/>
      <style:text-properties fo:font-weight="bold" style:font-weight-asian="bold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center"/>
      <style:text-properties fo:font-weight="bold" style:font-weight-asian="bold"/>
    </style:style>
    <style:style style:name="P18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  <style:text-properties fo:font-weight="bold" style:font-weight-asian="bold"/>
    </style:style>
    <style:style style:name="P24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2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26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2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28" style:parent-style-name="Textbody" style:family="paragraph">
      <style:paragraph-properties fo:text-align="center"/>
      <style:text-properties fo:font-weight="bold" style:font-weight-asian="bold"/>
    </style:style>
    <style:style style:name="P29" style:parent-style-name="Textbody" style:family="paragraph">
      <style:paragraph-properties fo:text-align="center"/>
      <style:text-properties fo:font-weight="bold" style:font-weight-asian="bold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  <style:text-properties fo:font-weight="bold" style:font-weight-asian="bold"/>
    </style:style>
    <style:style style:name="P33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center"/>
      <style:text-properties fo:font-weight="bold" style:font-weight-asian="bold"/>
    </style:style>
    <style:style style:name="P36" style:parent-style-name="Textbody" style:family="paragraph">
      <style:paragraph-properties fo:text-align="center"/>
      <style:text-properties fo:font-weight="bold" style:font-weight-asian="bold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Textbody" style:family="paragraph">
      <style:paragraph-properties fo:text-align="center"/>
      <style:text-properties fo:font-weight="bold" style:font-weight-asian="bold"/>
    </style:style>
    <style:style style:name="P44" style:parent-style-name="Textbody" style:family="paragraph">
      <style:paragraph-properties fo:text-align="center"/>
      <style:text-properties fo:font-weight="bold" style:font-weight-asian="bold"/>
    </style:style>
    <style:style style:name="P4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 fo:margin-left="0in" fo:text-indent="0in">
        <style:tab-stops/>
      </style:paragraph-properties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text-align="center"/>
      <style:text-properties fo:font-weight="bold" style:font-weight-asian="bold"/>
    </style:style>
    <style:style style:name="P50" style:parent-style-name="Textbody" style:family="paragraph">
      <style:paragraph-properties fo:text-align="center"/>
      <style:text-properties fo:font-weight="bold" style:font-weight-asian="bold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center"/>
      <style:text-properties fo:font-weight="bold" style:font-weight-asian="bold"/>
    </style:style>
    <style:style style:name="P55" style:parent-style-name="Textbody" style:family="paragraph">
      <style:paragraph-properties fo:text-align="center"/>
      <style:text-properties fo:font-weight="bold" style:font-weight-asian="bold"/>
    </style:style>
    <style:style style:name="P56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5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58" style:parent-style-name="Textbody" style:family="paragraph">
      <style:paragraph-properties fo:text-align="center"/>
      <style:text-properties fo:font-weight="bold" style:font-weight-asian="bold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center"/>
      <style:text-properties fo:font-weight="bold" style:font-weight-asian="bold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center"/>
      <style:text-properties fo:font-weight="bold" style:font-weight-asian="bold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center"/>
      <style:text-properties fo:font-weight="bold" style:font-weight-asian="bold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center"/>
      <style:text-properties fo:font-weight="bold" style:font-weight-asian="bold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U M O W A <text:s/>na roboty budowlane nr<text:s/>……..</text:p>
      <text:p text:style-name="P2"/>
      <text:p text:style-name="Textbody"/>
      <text:p text:style-name="P3">zawarta w dniu<text:s/>………………….<text:s/>r. w Wilczętach <text:s/>pomiędzy:</text:p>
      <text:p text:style-name="P4">Gminą Wilczęta 14-405 Wilczęta 84 reprezentowaną przez Wójta Gminy Wilczęta Beatę<text:s/>Andrzejczuk, przy kontrasygnacie skarbnika Gminy – Moniki Gońca</text:p>
      <text:p text:style-name="P5">zwaną dalej Wykonawcą</text:p>
      <text:p text:style-name="P6">a</text:p>
      <text:p text:style-name="P7">………………………………………………………………………………………………………</text:p>
      <text:p text:style-name="P8">zwanym<text:s/>dalej Zamawiającym</text:p>
      <text:p text:style-name="P9">zwanymi łącznie Stronami</text:p>
      <text:p text:style-name="Textbody"/>
      <text:p text:style-name="P10">§1</text:p>
      <text:p text:style-name="P11">Przedmiot umowy</text:p>
      <text:list text:style-name="LFO3" text:continue-numbering="true">
        <text:list-item>
          <text:p text:style-name="P12">Zamawiający zleca, a Wykonawca przyjmuje do wykonania<text:s/>modernizację remizy Ochotniczej Straży Pożarnej w Wilczętach zgodnie z opisem przedmiotu zamówienia zawartym w informacji o przedmiocie zamówienia oraz załączonym do niej przedmiarem.</text:p>
        </text:list-item>
        <text:list-item>
          <text:p text:style-name="P13">Wykonawca zobowiązuje się wykonać <text:s/>przedmiot umowy zgodnie z obowiązującymi przepisami, polskimi normami i zasadami wiedzy technicznej oraz należytą starannością w ich wykonywaniu, bezpieczeństwem, dobrą jakością i właściwą organizacją</text:p>
        </text:list-item>
      </text:list>
      <text:p text:style-name="P14">§2</text:p>
      <text:p text:style-name="P15">Termin</text:p>
      <text:p text:style-name="P16">Termin zakończenia robót będących przedmiotem niniejszej umowy ustala się do dnia<text:s/><text:line-break/>15 października<text:s/>2017 r.</text:p>
      <text:p text:style-name="P17">§3</text:p>
      <text:h text:style-name="P18" text:outline-level="1">Obowiązki Zamawiającego</text:h>
      <text:list text:style-name="LFO4" text:continue-numbering="true">
        <text:list-item>
          <text:p text:style-name="P19">Przystąpić do odbioru robót zgodnie z §9 niniejszej umowy.</text:p>
        </text:list-item>
        <text:list-item>
          <text:p text:style-name="P20">Ustanowienia koordynatora inwestycji.</text:p>
        </text:list-item>
        <text:list-item>
          <text:p text:style-name="P21">Zapłaty umówionego wynagrodzenia.<text:s/></text:p>
        </text:list-item>
      </text:list>
      <text:p text:style-name="P22"/>
      <text:p text:style-name="P23">§4</text:p>
      <text:h text:style-name="P24" text:outline-level="1">Obowiązki Wykonawcy</text:h>
      <text:p text:style-name="P25">1.<text:s/>Terminowe wykonanie i przekazanie Zamawiającemu przedmiotu umowy.</text:p>
      <text:p text:style-name="P26">2.<text:s/>Wykonanie przedmiotu umowy zgodnie z wytycznymi, zasadami sztuki budowlanej, normami obowiązującymi w Polsce, a zwłaszcza przepisami BHP i przeciwpożarowymi.</text:p>
      <text:p text:style-name="P27">3.<text:s/>Uporządkowanie placu budowy poprzez usunięcie własnych urządzeń zagospodarowania placu budowy, zaplecza technologicznego i innych środków produkcji oraz zagwarantowanie opuszczenia terenu budowy przez załogę Wykonawcy najpóźniej<text:s/><text:line-break/>w terminie 7 dni od daty podpisania przez Strony protokołu odbioru końcowego robót.</text:p>
      <text:p text:style-name="Textbody"/>
      <text:p text:style-name="P28">§5</text:p>
      <text:p text:style-name="P29">Cena</text:p>
      <text:p text:style-name="P30">Za wykonanie niniejszej umowy Wykonawca otrzyma wynagrodzenie ryczałtowe<text:s/><text:line-break/>w wysokości<text:s/>…………………………..<text:s/>netto (słownie:<text:s/>………………………………złotych,<text:s/>netto) plus należny podatek VAT –<text:s/>………………………<text:s/>zł, razem kwota brutto<text:s/>………………………</text:p>
      <text:p text:style-name="P31"/>
      <text:p text:style-name="P32">§6</text:p>
      <text:h text:style-name="P33" text:outline-level="1">Warunki płatności</text:h>
      <text:p text:style-name="P34">Należność określona w<text:s/>§5 zostanie uregulowana przelewem na konto Wykonawcy wskazane na dokumencie księgowym, w ciągu 14 dni od daty otrzymania faktury wystawionej na podstawie zatwierdzonego przez Zamawiającego protokołu odbioru robót.</text:p>
      <text:p text:style-name="P35">§7</text:p>
      <text:p text:style-name="P36">Kary umowne</text:p>
      <text:p text:style-name="P37">Strony ustalają, że:</text:p>
      <text:p text:style-name="P38">1.<text:s/>Wykonawca zapłaci Zamawiającemu karę w wysokości 20% <text:s/>wynagrodzenia brutto z tytułu odstąpienia od Umowy z przyczyn nie obciążających Zamawiającego.</text:p>
      <text:p text:style-name="P39">2.<text:s/>Zamawiający zapłaci Wykonawcy karę w wysokości 10% wynagrodzenia brutto z tytułu odstąpienia od umowy z przyczyn obciążających Zamawiającego oraz wynagrodzenie za wykonane dotychczas roboty drogowe.</text:p>
      <text:p text:style-name="P40">3.<text:s/>W przypadku przekroczenia terminu<text:s/>wykonania prac określonego w § 2 Zamawiający uprawniony jest do naliczenia kary umownej w kwocie 20% wynagrodzenia brutto</text:p>
      <text:list text:style-name="LFO1" text:continue-numbering="true">
        <text:list-item>
          <text:p text:style-name="P41">Ponadto Strony mogą dochodzić odszkodowania na zasadach ogólnych.</text:p>
        </text:list-item>
      </text:list>
      <text:p text:style-name="P42"/>
      <text:p text:style-name="P43">§8</text:p>
      <text:p text:style-name="P44">Roboty dodatkowe</text:p>
      <text:p text:style-name="P45">1.<text:s/>Jeżeli w czasie realizacji przedmiotu umowy<text:s/>wystąpi konieczność wykonania robót dodatkowych lub zmian w stosunku do przyjętych rozwiązań, wykonanie ich może nastąpić za dodatkową zapłatą tylko wówczas, gdy Wykonawca uzyska na nie pisemną zgodę Zamawiającego.</text:p>
      <text:p text:style-name="P46">2.<text:s/>Jeżeli w czasie realizacji przedmiotu<text:s/>umowy wystąpi konieczność wykonania robót dodatkowych, niezbędnych do zrealizowania robót podstawowych, to w przypadku braku zgody Zamawiającego na ich wykonanie za dodatkową opłatą, Wykonawca ma prawo odstąpić od dalszej realizacji inwestycji oraz wezwać<text:s/>Zamawiającego do odbioru robót dotychczas zrealizowanych, zgodnie z zapisami, o których mowa §9 umowy i na tej podstawie wystawić fakturę.</text:p>
      <text:list text:style-name="LFO2" text:continue-numbering="true">
        <text:list-item>
          <text:p text:style-name="P47">Wynagrodzenie za roboty dodatkowe ustalane będzie aneksem do niniejszej umowy.</text:p>
        </text:list-item>
      </text:list>
      <text:p text:style-name="P48"/>
      <text:p text:style-name="P49">§9</text:p>
      <text:p text:style-name="P50">Odbiór robót</text:p>
      <text:p text:style-name="P51">l. Zamawiający i<text:s/>Wykonawca przystąpi do odbioru końcowego przedmiotu umowy po zakończeniu całości robót, nie później jednak niż w terminie 3 dni od daty pisemnego zgłoszenia przez Wykonawcę gotowości robót do odbioru.</text:p>
      <text:p text:style-name="P52">2. W przypadku, gdy pomimo wykonania całości prac przez<text:s/>Wykonawcę, Zamawiający odmawia lub<text:s/><text:soft-page-break/>zwleka z podpisaniem protokołu odbioru końcowego, Wykonawca ma prawo po upływie 2 dni od daty wskazanej jako termin odbioru końcowego robót wystawić fakturę<text:s/><text:line-break/>na kwotę wynagrodzenia wskazanego w § 5 niniejszej umowy.</text:p>
      <text:p text:style-name="P53">3. Z<text:s/>ramienia Wykonawcy upoważnionym do podpisania protokołu jest ……………., w imieniu Zamawiającego upoważnionym do podpisania protokołu jest Krzysztof Kowalski.</text:p>
      <text:p text:style-name="P54">§10</text:p>
      <text:p text:style-name="P55">Gwarancja</text:p>
      <text:p text:style-name="P56">1.<text:s/>Okres gwarancyjny liczony jest od daty ostatecznego bezusterkowego protokolarnego przyjęcia przez Zamawiającego przedmiotu umowy i wynosi 12 miesięcy.</text:p>
      <text:p text:style-name="P57">2.<text:s/>Wykonawca zobowiązuje się do usunięcia w ramach gwarancji wszystkich wad i usterek stwierdzonych przez Zamawiającego, o których został zawiadomiony przez Zamawiającego przed upływem okresu gwarancyjnego.</text:p>
      <text:p text:style-name="P58">§11</text:p>
      <text:p text:style-name="P59">W sprawach nieuregulowanych niniejszą umową mają zastosowanie przepisy Kodeksu cywilnego, a w szczególności przepisy dotyczące umów o roboty drogowe.</text:p>
      <text:p text:style-name="P60">§12</text:p>
      <text:p text:style-name="P61">Wszelkie zmiany niniejszej umowy wymagają zachowania formy pisemnej pod rygorem nieważności.</text:p>
      <text:p text:style-name="P62">§13</text:p>
      <text:p text:style-name="P63">Strona zobowiązuje się do niezwłocznego poinformowania drugiej Strony w formie pisemnej o wszelkich zmianach dotyczących: statusu prawnego, adresu swojej<text:s/>siedziby oraz innych zmianach istotnych. Brak zawiadomienia spowoduje, że doręczenia dokonane na adres wskazany w niniejszej umowie uważane będą za skuteczne.</text:p>
      <text:p text:style-name="P64">§14</text:p>
      <text:p text:style-name="P65">W razie sporów strony dołożą wszelkich starań do polubownego ich załatwienia. Sądem właściwym<text:s/>jest sąd siedziby Wykonawcy.</text:p>
      <text:p text:style-name="P66">§15</text:p>
      <text:p text:style-name="P67">Umowę sporządzono w dwóch jednobrzmiących egzemplarzach, jeden dla Zamawiającego oraz jeden dla Wykonawcy.</text:p>
      <text:p text:style-name="P68"/>
      <text:p text:style-name="P69"/>
      <text:p text:style-name="P70"/>
      <text:p text:style-name="P71"><text:s text:c="17"/><text:span text:style-name="T72"><text:s text:c="5"/>Zamawiający <text:s text:c="70"/></text:span><text:span text:style-name="T73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17-08-10T17:44:00Z</meta:creation-date>
    <dc:date>2017-08-10T17:44:00Z</dc:date>
    <meta:print-date>2017-08-10T10:14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798" meta:character-count="5576" meta:row-count="39" meta:non-whitespace-character-count="4789"/>
  </office:meta>
</office:document-meta>
</file>